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352539"/>
    </style:style>
    <style:style style:name="P3" style:family="paragraph" style:parent-style-name="Standard">
      <style:paragraph-properties fo:text-align="justify" style:justify-single-word="false"/>
      <style:text-properties officeooo:paragraph-rsid="006b502c"/>
    </style:style>
    <style:style style:name="P4" style:family="paragraph" style:parent-style-name="Standard">
      <style:paragraph-properties fo:text-align="justify" style:justify-single-word="false"/>
      <style:text-properties officeooo:paragraph-rsid="005e4c01"/>
    </style:style>
    <style:style style:name="P5" style:family="paragraph" style:parent-style-name="Standard">
      <style:paragraph-properties fo:text-align="justify" style:justify-single-word="false"/>
      <style:text-properties officeooo:paragraph-rsid="00591882"/>
    </style:style>
    <style:style style:name="P6" style:family="paragraph" style:parent-style-name="Standard">
      <style:paragraph-properties fo:text-align="justify" style:justify-single-word="false"/>
      <style:text-properties officeooo:paragraph-rsid="00287af7"/>
    </style:style>
    <style:style style:name="P7" style:family="paragraph" style:parent-style-name="Standard">
      <style:paragraph-properties fo:text-align="justify" style:justify-single-word="false"/>
      <style:text-properties officeooo:paragraph-rsid="0032a052"/>
    </style:style>
    <style:style style:name="P8" style:family="paragraph" style:parent-style-name="Standard">
      <style:paragraph-properties fo:text-align="justify" style:justify-single-word="false"/>
      <style:text-properties officeooo:paragraph-rsid="006cbd3d"/>
    </style:style>
    <style:style style:name="P9" style:family="paragraph" style:parent-style-name="Standard">
      <style:paragraph-properties fo:text-align="justify" style:justify-single-word="false"/>
      <style:text-properties officeooo:paragraph-rsid="007129d8"/>
    </style:style>
    <style:style style:name="P10" style:family="paragraph" style:parent-style-name="Standard">
      <style:paragraph-properties fo:text-align="justify" style:justify-single-word="false"/>
      <style:text-properties officeooo:paragraph-rsid="007429bc"/>
    </style:style>
    <style:style style:name="P11" style:family="paragraph" style:parent-style-name="Standard">
      <style:paragraph-properties fo:text-align="justify" style:justify-single-word="false"/>
      <style:text-properties officeooo:paragraph-rsid="0077fafb"/>
    </style:style>
    <style:style style:name="P12" style:family="paragraph" style:parent-style-name="Standard">
      <style:paragraph-properties fo:text-align="justify" style:justify-single-word="false"/>
      <style:text-properties officeooo:paragraph-rsid="00793757"/>
    </style:style>
    <style:style style:name="P13" style:family="paragraph" style:parent-style-name="Standard">
      <style:paragraph-properties fo:text-align="justify" style:justify-single-word="false"/>
      <style:text-properties officeooo:paragraph-rsid="007fde57"/>
    </style:style>
    <style:style style:name="P14" style:family="paragraph" style:parent-style-name="Standard">
      <style:paragraph-properties fo:text-align="justify" style:justify-single-word="false"/>
      <style:text-properties officeooo:paragraph-rsid="0087d0c8"/>
    </style:style>
    <style:style style:name="P15" style:family="paragraph" style:parent-style-name="Standard">
      <style:paragraph-properties fo:text-align="justify" style:justify-single-word="false"/>
      <style:text-properties officeooo:paragraph-rsid="0088630b"/>
    </style:style>
    <style:style style:name="P16" style:family="paragraph" style:parent-style-name="Standard">
      <style:paragraph-properties fo:text-align="justify" style:justify-single-word="false"/>
      <style:text-properties officeooo:paragraph-rsid="008976a8"/>
    </style:style>
    <style:style style:name="P17" style:family="paragraph" style:parent-style-name="Standard">
      <style:paragraph-properties fo:text-align="justify" style:justify-single-word="false"/>
      <style:text-properties officeooo:paragraph-rsid="0037604a"/>
    </style:style>
    <style:style style:name="P18" style:family="paragraph" style:parent-style-name="Standard">
      <style:paragraph-properties fo:text-align="justify" style:justify-single-word="false"/>
      <style:text-properties officeooo:paragraph-rsid="008b98db"/>
    </style:style>
    <style:style style:name="P19" style:family="paragraph" style:parent-style-name="Standard">
      <style:paragraph-properties fo:text-align="justify" style:justify-single-word="false"/>
      <style:text-properties officeooo:paragraph-rsid="008bb690"/>
    </style:style>
    <style:style style:name="P20" style:family="paragraph" style:parent-style-name="Standard">
      <style:paragraph-properties fo:text-align="justify" style:justify-single-word="false"/>
      <style:text-properties officeooo:paragraph-rsid="008d85e4"/>
    </style:style>
    <style:style style:name="P21" style:family="paragraph" style:parent-style-name="Standard">
      <style:paragraph-properties fo:text-align="justify" style:justify-single-word="false"/>
      <style:text-properties officeooo:paragraph-rsid="00906e5a"/>
    </style:style>
    <style:style style:name="P22" style:family="paragraph" style:parent-style-name="Standard">
      <style:paragraph-properties fo:text-align="justify" style:justify-single-word="false"/>
      <style:text-properties officeooo:paragraph-rsid="00941cc1"/>
    </style:style>
    <style:style style:name="P23" style:family="paragraph" style:parent-style-name="Standard">
      <style:paragraph-properties fo:text-align="justify" style:justify-single-word="false"/>
      <style:text-properties officeooo:paragraph-rsid="00947867"/>
    </style:style>
    <style:style style:name="P24" style:family="paragraph" style:parent-style-name="Standard">
      <style:paragraph-properties fo:text-align="justify" style:justify-single-word="false"/>
      <style:text-properties officeooo:paragraph-rsid="009612f4"/>
    </style:style>
    <style:style style:name="P25" style:family="paragraph" style:parent-style-name="Standard">
      <style:paragraph-properties fo:text-align="justify" style:justify-single-word="false"/>
      <style:text-properties officeooo:paragraph-rsid="0097cbbd"/>
    </style:style>
    <style:style style:name="P26" style:family="paragraph" style:parent-style-name="Standard">
      <style:paragraph-properties fo:text-align="justify" style:justify-single-word="false"/>
      <style:text-properties officeooo:paragraph-rsid="00984120"/>
    </style:style>
    <style:style style:name="P27" style:family="paragraph" style:parent-style-name="Standard">
      <style:paragraph-properties fo:text-align="justify" style:justify-single-word="false"/>
      <style:text-properties officeooo:paragraph-rsid="0099fd25"/>
    </style:style>
    <style:style style:name="P28"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officeooo:paragraph-rsid="007fde57" style:font-weight-asian="bold"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officeooo:paragraph-rsid="007129d8" style:font-weight-asian="bold" style:font-weight-complex="bold"/>
    </style:style>
    <style:style style:name="P33" style:family="paragraph" style:parent-style-name="Standard">
      <style:paragraph-properties fo:text-align="justify" style:justify-single-word="false"/>
      <style:text-properties fo:font-weight="bold" officeooo:rsid="0097cbbd" officeooo:paragraph-rsid="0097cbbd" style:font-weight-asian="bold" style:font-weight-complex="bold"/>
    </style:style>
    <style:style style:name="P34" style:family="paragraph" style:parent-style-name="Standard">
      <style:paragraph-properties fo:text-align="justify" style:justify-single-word="false"/>
      <style:text-properties fo:font-weight="bold" officeooo:rsid="007415ce" officeooo:paragraph-rsid="0091eee6" style:font-weight-asian="bold" style:font-weight-complex="bold"/>
    </style:style>
    <style:style style:name="P3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6"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Standard">
      <style:paragraph-properties fo:text-align="justify" style:justify-single-word="false"/>
      <style:text-properties fo:font-size="11pt" officeooo:rsid="002bbd89" officeooo:paragraph-rsid="007129d8" style:font-size-asian="11pt" style:font-size-complex="11pt" style:font-weight-complex="bold"/>
    </style:style>
    <style:style style:name="P38" style:family="paragraph" style:parent-style-name="Standard">
      <style:paragraph-properties fo:text-align="justify" style:justify-single-word="false"/>
      <style:text-properties fo:font-size="11pt" officeooo:rsid="002bbd89" officeooo:paragraph-rsid="007429bc" style:font-size-asian="11pt" style:font-size-complex="11pt" style:font-weight-complex="bold"/>
    </style:style>
    <style:style style:name="P39" style:family="paragraph" style:parent-style-name="Standard">
      <style:paragraph-properties fo:text-align="justify" style:justify-single-word="false"/>
      <style:text-properties fo:font-size="11pt" officeooo:rsid="002bbd89" officeooo:paragraph-rsid="0077fafb" style:font-size-asian="11pt" style:font-size-complex="11pt" style:font-weight-complex="bold"/>
    </style:style>
    <style:style style:name="P40" style:family="paragraph" style:parent-style-name="Standard">
      <style:paragraph-properties fo:text-align="justify" style:justify-single-word="false"/>
      <style:text-properties fo:font-size="11pt" officeooo:rsid="002bbd89" officeooo:paragraph-rsid="00780ba3" style:font-size-asian="11pt" style:font-size-complex="11pt" style:font-weight-complex="bold"/>
    </style:style>
    <style:style style:name="P41" style:family="paragraph" style:parent-style-name="Standard">
      <style:paragraph-properties fo:text-align="justify" style:justify-single-word="false"/>
      <style:text-properties fo:font-size="11pt" officeooo:rsid="002bbd89" officeooo:paragraph-rsid="00793757" style:font-size-asian="11pt" style:font-size-complex="11pt" style:font-weight-complex="bold"/>
    </style:style>
    <style:style style:name="P42" style:family="paragraph" style:parent-style-name="Standard">
      <style:paragraph-properties fo:text-align="justify" style:justify-single-word="false"/>
      <style:text-properties fo:font-size="11pt" officeooo:rsid="002bbd89" officeooo:paragraph-rsid="00906e5a" style:font-size-asian="11pt" style:font-size-complex="11pt" style:font-weight-complex="bold"/>
    </style:style>
    <style:style style:name="P43" style:family="paragraph" style:parent-style-name="Standard">
      <style:paragraph-properties fo:text-align="justify" style:justify-single-word="false"/>
      <style:text-properties fo:font-size="11pt" officeooo:rsid="002bbd89" officeooo:paragraph-rsid="00941cc1" style:font-size-asian="11pt" style:font-size-complex="11pt" style:font-weight-complex="bold"/>
    </style:style>
    <style:style style:name="P44" style:family="paragraph" style:parent-style-name="Standard">
      <style:paragraph-properties fo:text-align="justify" style:justify-single-word="false"/>
      <style:text-properties fo:font-size="11pt" officeooo:rsid="002bbd89" officeooo:paragraph-rsid="00947867" style:font-size-asian="11pt" style:font-size-complex="11pt" style:font-weight-complex="bold"/>
    </style:style>
    <style:style style:name="P45" style:family="paragraph" style:parent-style-name="Standard">
      <style:paragraph-properties fo:text-align="justify" style:justify-single-word="false"/>
      <style:text-properties fo:font-size="11pt" officeooo:rsid="002bbd89" officeooo:paragraph-rsid="009d2e19" style:font-size-asian="11pt" style:font-size-complex="11pt" style:font-weight-complex="bold"/>
    </style:style>
    <style:style style:name="P46" style:family="paragraph" style:parent-style-name="Standard">
      <style:paragraph-properties fo:text-align="justify" style:justify-single-word="false"/>
      <style:text-properties fo:font-size="11pt" officeooo:rsid="0077fafb" officeooo:paragraph-rsid="0077fafb" style:font-size-asian="11pt" style:font-size-complex="11pt" style:font-weight-complex="bold"/>
    </style:style>
    <style:style style:name="P47" style:family="paragraph" style:parent-style-name="Standard">
      <style:paragraph-properties fo:text-align="justify" style:justify-single-word="false"/>
      <style:text-properties fo:font-size="11pt" officeooo:rsid="0077fafb" officeooo:paragraph-rsid="00906e5a" style:font-size-asian="11pt" style:font-size-complex="11pt" style:font-weight-complex="bold"/>
    </style:style>
    <style:style style:name="P48" style:family="paragraph" style:parent-style-name="Standard">
      <style:paragraph-properties fo:text-align="justify" style:justify-single-word="false"/>
      <style:text-properties fo:font-size="11pt" officeooo:rsid="0045b2c0" officeooo:paragraph-rsid="00793757" style:font-size-asian="11pt" style:font-size-complex="11pt" style:font-weight-complex="bold"/>
    </style:style>
    <style:style style:name="P49" style:family="paragraph" style:parent-style-name="Standard">
      <style:paragraph-properties fo:text-align="justify" style:justify-single-word="false"/>
      <style:text-properties fo:font-size="11pt" officeooo:rsid="0045b2c0" officeooo:paragraph-rsid="0092687b" style:font-size-asian="11pt" style:font-size-complex="11pt" style:font-weight-complex="bold"/>
    </style:style>
    <style:style style:name="P50" style:family="paragraph" style:parent-style-name="Standard">
      <style:paragraph-properties fo:text-align="justify" style:justify-single-word="false"/>
      <style:text-properties fo:font-size="11pt" officeooo:paragraph-rsid="0051be77" style:font-size-asian="11pt" style:font-size-complex="11pt" style:font-weight-complex="bold"/>
    </style:style>
    <style:style style:name="P51" style:family="paragraph" style:parent-style-name="Standard">
      <style:paragraph-properties fo:text-align="justify" style:justify-single-word="false"/>
      <style:text-properties fo:font-size="11pt" officeooo:paragraph-rsid="00941cc1" style:font-size-asian="11pt" style:font-size-complex="11pt" style:font-weight-complex="bold"/>
    </style:style>
    <style:style style:name="P52" style:family="paragraph" style:parent-style-name="Standard">
      <style:paragraph-properties fo:text-align="justify" style:justify-single-word="false"/>
      <style:text-properties fo:font-size="11pt" officeooo:rsid="00947867" officeooo:paragraph-rsid="00947867" style:font-size-asian="11pt" style:font-size-complex="11pt" style:font-weight-complex="bold"/>
    </style:style>
    <style:style style:name="P53" style:family="paragraph" style:parent-style-name="Standard">
      <style:paragraph-properties fo:text-align="justify" style:justify-single-word="false"/>
      <style:text-properties officeooo:rsid="0034a4d8"/>
    </style:style>
    <style:style style:name="P54" style:family="paragraph" style:parent-style-name="Standard">
      <style:paragraph-properties fo:text-align="justify" style:justify-single-word="false"/>
      <style:text-properties officeooo:rsid="00287af7" officeooo:paragraph-rsid="00287af7"/>
    </style:style>
    <style:style style:name="P55" style:family="paragraph" style:parent-style-name="Standard">
      <style:paragraph-properties fo:text-align="center" style:justify-single-word="false"/>
      <style:text-properties officeooo:paragraph-rsid="00272828"/>
    </style:style>
    <style:style style:name="P56" style:family="paragraph" style:parent-style-name="Standard">
      <style:paragraph-properties fo:text-align="justify" style:justify-single-word="false"/>
      <style:text-properties officeooo:paragraph-rsid="007429bc" style:font-weight-complex="bold"/>
    </style:style>
    <style:style style:name="P57" style:family="paragraph" style:parent-style-name="Standard">
      <style:paragraph-properties fo:text-align="justify" style:justify-single-word="false"/>
      <style:text-properties officeooo:paragraph-rsid="0077fafb" style:font-weight-complex="bold"/>
    </style:style>
    <style:style style:name="P58" style:family="paragraph" style:parent-style-name="Standard">
      <style:paragraph-properties fo:text-align="justify" style:justify-single-word="false"/>
      <style:text-properties officeooo:paragraph-rsid="00793757" style:font-weight-complex="bold"/>
    </style:style>
    <style:style style:name="P59" style:family="paragraph" style:parent-style-name="Standard">
      <style:paragraph-properties fo:text-align="justify" style:justify-single-word="false"/>
      <style:text-properties officeooo:paragraph-rsid="00906e5a" style:font-weight-complex="bold"/>
    </style:style>
    <style:style style:name="P60" style:family="paragraph" style:parent-style-name="Standard">
      <style:paragraph-properties fo:text-align="justify" style:justify-single-word="false"/>
      <style:text-properties officeooo:paragraph-rsid="00941cc1" style:font-weight-complex="bold"/>
    </style:style>
    <style:style style:name="P61" style:family="paragraph" style:parent-style-name="Standard">
      <style:paragraph-properties fo:text-align="justify" style:justify-single-word="false"/>
      <style:text-properties officeooo:paragraph-rsid="00947867" style:font-weight-complex="bold"/>
    </style:style>
    <style:style style:name="P62" style:family="paragraph" style:parent-style-name="Standard">
      <style:paragraph-properties fo:text-align="justify" style:justify-single-word="false"/>
      <style:text-properties style:font-name="Times New Roman" fo:font-size="12pt" officeooo:rsid="0032d54c" officeooo:paragraph-rsid="00780ba3" style:font-size-asian="12pt" style:font-size-complex="12pt" style:font-weight-complex="bold"/>
    </style:style>
    <style:style style:name="P63" style:family="paragraph" style:parent-style-name="Standard">
      <style:paragraph-properties fo:text-align="justify" style:justify-single-word="false"/>
      <style:text-properties style:font-name="Times New Roman" fo:font-size="12pt" officeooo:rsid="0032d54c" officeooo:paragraph-rsid="00941cc1" style:font-size-asian="12pt" style:font-size-complex="12pt" style:font-weight-complex="bold"/>
    </style:style>
    <style:style style:name="P64" style:family="paragraph" style:parent-style-name="Standard">
      <style:paragraph-properties fo:text-align="justify" style:justify-single-word="false"/>
      <style:text-properties style:font-name="Times New Roman" fo:font-size="12pt" officeooo:rsid="002b7610" officeooo:paragraph-rsid="00780ba3" style:font-size-asian="12pt" style:font-size-complex="12pt"/>
    </style:style>
    <style:style style:name="P65" style:family="paragraph" style:parent-style-name="Standard">
      <style:paragraph-properties fo:text-align="justify" style:justify-single-word="false"/>
      <style:text-properties style:font-name="Times New Roman" fo:font-size="12pt" officeooo:rsid="002b7610" officeooo:paragraph-rsid="00941cc1" style:font-size-asian="12pt" style:font-size-complex="12pt"/>
    </style:style>
    <style:style style:name="P66" style:family="paragraph" style:parent-style-name="Standard">
      <style:text-properties style:font-name="Times New Roman" fo:font-size="12pt" officeooo:rsid="00780ba3" officeooo:paragraph-rsid="00780ba3" style:font-size-asian="12pt" style:font-size-complex="12pt"/>
    </style:style>
    <style:style style:name="P67" style:family="paragraph" style:parent-style-name="Standard">
      <style:text-properties style:font-name="Times New Roman" fo:font-size="12pt" officeooo:rsid="00780ba3" officeooo:paragraph-rsid="00941cc1" style:font-size-asian="12pt" style:font-size-complex="12pt"/>
    </style:style>
    <style:style style:name="P68" style:family="paragraph" style:parent-style-name="Standard">
      <style:text-properties style:font-name="Times New Roman" fo:font-size="12pt" officeooo:rsid="0018c55b" officeooo:paragraph-rsid="00941cc1" style:font-size-asian="12pt" style:font-size-complex="12pt"/>
    </style:style>
    <style:style style:name="P69" style:family="paragraph" style:parent-style-name="Standard">
      <style:paragraph-properties fo:text-align="justify" style:justify-single-word="false"/>
      <style:text-properties style:font-name="Times New Roman" fo:font-size="12pt" officeooo:rsid="0032d54c" officeooo:paragraph-rsid="00941cc1" style:font-size-asian="12pt" style:font-size-complex="12pt"/>
    </style:style>
    <style:style style:name="P70" style:family="paragraph" style:parent-style-name="Standard">
      <style:paragraph-properties fo:text-align="justify" style:justify-single-word="false"/>
      <style:text-properties style:font-name="Times New Roman" fo:font-size="12pt" style:text-underline-style="none" officeooo:rsid="0032d54c" officeooo:paragraph-rsid="00941cc1" style:font-size-asian="12pt" style:font-size-complex="12pt" style:font-weight-complex="bold"/>
    </style:style>
    <style:style style:name="P71" style:family="paragraph" style:parent-style-name="Standard">
      <style:paragraph-properties fo:text-align="justify" style:justify-single-word="false"/>
      <style:text-properties style:font-name="Times New Roman" fo:font-size="11pt" officeooo:rsid="002b7610" officeooo:paragraph-rsid="00793757" style:font-size-asian="11pt" style:font-size-complex="11pt" style:font-weight-complex="bold"/>
    </style:style>
    <style:style style:name="P72" style:family="paragraph" style:parent-style-name="Standard">
      <style:paragraph-properties fo:text-align="justify" style:justify-single-word="false"/>
      <style:text-properties style:font-name="Times New Roman" fo:font-size="11pt" officeooo:rsid="002b7610" officeooo:paragraph-rsid="0092687b" style:font-size-asian="11pt" style:font-size-complex="11pt" style:font-weight-complex="bold"/>
    </style:style>
    <style:style style:name="P73" style:family="paragraph" style:parent-style-name="Standard">
      <style:paragraph-properties fo:text-align="justify" style:justify-single-word="false"/>
      <style:text-properties style:font-name="Times New Roman" fo:font-size="11pt" officeooo:paragraph-rsid="00793757" style:font-size-asian="11pt" style:font-size-complex="11pt" style:font-weight-complex="bold"/>
    </style:style>
    <style:style style:name="P74" style:family="paragraph" style:parent-style-name="Standard">
      <style:paragraph-properties fo:text-align="justify" style:justify-single-word="false"/>
      <style:text-properties style:font-name="Times New Roman" fo:font-size="11pt" officeooo:paragraph-rsid="0092687b" style:font-size-asian="11pt" style:font-size-complex="11pt" style:font-weight-complex="bold"/>
    </style:style>
    <style:style style:name="P75" style:family="paragraph" style:parent-style-name="Standard">
      <style:paragraph-properties fo:text-align="justify" style:justify-single-word="false"/>
      <style:text-properties style:font-name="Times New Roman" fo:font-size="11pt" officeooo:rsid="00793757" officeooo:paragraph-rsid="00793757" style:font-size-asian="11pt" style:font-size-complex="11pt" style:font-weight-complex="bold"/>
    </style:style>
    <style:style style:name="P76" style:family="paragraph" style:parent-style-name="Standard">
      <style:paragraph-properties fo:text-align="justify" style:justify-single-word="false"/>
      <style:text-properties style:font-name="Times New Roman" fo:font-size="11pt" officeooo:rsid="002bbd89" officeooo:paragraph-rsid="00793757" style:font-size-asian="11pt" style:font-size-complex="11pt" style:font-weight-complex="bold"/>
    </style:style>
    <style:style style:name="P77" style:family="paragraph" style:parent-style-name="Standard">
      <style:paragraph-properties fo:text-align="justify" style:justify-single-word="false"/>
      <style:text-properties style:font-name="Times New Roman" fo:font-size="11pt" officeooo:rsid="002bbd89" officeooo:paragraph-rsid="0099fd25" style:font-size-asian="11pt" style:font-size-complex="11pt" style:font-weight-complex="bold"/>
    </style:style>
    <style:style style:name="P78" style:family="paragraph" style:parent-style-name="Standard">
      <style:paragraph-properties fo:text-align="center" style:justify-single-word="false"/>
      <style:text-properties style:font-name="Times New Roman" fo:font-size="11pt" officeooo:rsid="0018c55b" officeooo:paragraph-rsid="0092687b" style:font-size-asian="11pt" style:font-size-complex="11pt"/>
    </style:style>
    <style:style style:name="P79" style:family="paragraph" style:parent-style-name="Standard">
      <style:text-properties style:font-name="Times New Roman" fo:font-size="11pt" officeooo:rsid="0018c55b" officeooo:paragraph-rsid="0092687b" style:font-size-asian="11pt" style:font-size-complex="11pt"/>
    </style:style>
    <style:style style:name="P80" style:family="paragraph" style:parent-style-name="Standard">
      <style:paragraph-properties fo:text-align="justify" style:justify-single-word="false"/>
      <style:text-properties style:font-name="Times New Roman" fo:font-size="11pt" fo:font-weight="bold" officeooo:rsid="00793757" officeooo:paragraph-rsid="00793757" style:font-size-asian="11pt" style:font-weight-asian="bold" style:font-size-complex="11pt" style:font-weight-complex="bold"/>
    </style:style>
    <style:style style:name="P81" style:family="paragraph" style:parent-style-name="Standard">
      <style:paragraph-properties fo:text-align="justify" style:justify-single-word="false"/>
      <style:text-properties style:font-name="Times New Roman" fo:font-size="11pt" fo:font-weight="normal" officeooo:rsid="002b7610" officeooo:paragraph-rsid="007fde57" style:font-size-asian="11pt" style:font-weight-asian="normal" style:font-size-complex="11pt" style:font-weight-complex="bold"/>
    </style:style>
    <style:style style:name="P82" style:family="paragraph" style:parent-style-name="Standard">
      <style:paragraph-properties fo:text-align="justify" style:justify-single-word="false"/>
      <style:text-properties style:font-name="Times New Roman" officeooo:rsid="002b7610" officeooo:paragraph-rsid="0092687b"/>
    </style:style>
    <style:style style:name="P83" style:family="paragraph" style:parent-style-name="Standard">
      <style:paragraph-properties fo:text-align="justify" style:justify-single-word="false"/>
      <style:text-properties style:font-name="Times New Roman" officeooo:rsid="002b7610" officeooo:paragraph-rsid="00793757"/>
    </style:style>
    <style:style style:name="P84" style:family="paragraph" style:parent-style-name="Standard">
      <style:paragraph-properties fo:text-align="justify" style:justify-single-word="false"/>
      <style:text-properties style:font-name="Times New Roman" officeooo:rsid="002efbd6" officeooo:paragraph-rsid="00793757"/>
    </style:style>
    <style:style style:name="P85" style:family="paragraph" style:parent-style-name="Standard">
      <style:paragraph-properties fo:text-align="justify" style:justify-single-word="false"/>
      <style:text-properties style:font-name="Times New Roman" officeooo:rsid="002efbd6" officeooo:paragraph-rsid="0092687b"/>
    </style:style>
    <style:style style:name="P86" style:family="paragraph" style:parent-style-name="Standard">
      <style:paragraph-properties fo:text-align="justify" style:justify-single-word="false"/>
      <style:text-properties officeooo:rsid="00854f72" officeooo:paragraph-rsid="00854f72"/>
    </style:style>
    <style:style style:name="P87" style:family="paragraph" style:parent-style-name="Standard">
      <style:paragraph-properties fo:text-align="justify" style:justify-single-word="false"/>
      <style:text-properties fo:font-size="12pt" fo:font-weight="normal" officeooo:rsid="0087d0c8" officeooo:paragraph-rsid="0087d0c8"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font-size="12pt" fo:font-weight="normal" officeooo:rsid="0087d0c8" officeooo:paragraph-rsid="0099e890"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fo:font-size="12pt" fo:font-weight="normal" officeooo:rsid="0099e890" officeooo:paragraph-rsid="0099e890"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fo:font-size="12pt" fo:font-weight="normal" officeooo:rsid="006cbd3d" officeooo:paragraph-rsid="0051be77"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officeooo:rsid="008a256b" officeooo:paragraph-rsid="008a256b"/>
    </style:style>
    <style:style style:name="P92" style:family="paragraph" style:parent-style-name="Standard">
      <style:paragraph-properties fo:text-align="justify" style:justify-single-word="false"/>
      <style:text-properties fo:font-weight="normal" officeooo:rsid="003add87" officeooo:paragraph-rsid="008b98db" style:font-weight-asian="normal" style:font-weight-complex="normal"/>
    </style:style>
    <style:style style:name="P93" style:family="paragraph" style:parent-style-name="Standard">
      <style:paragraph-properties fo:text-align="justify" style:justify-single-word="false"/>
      <style:text-properties fo:font-weight="normal" officeooo:rsid="003add87" officeooo:paragraph-rsid="008bb690" style:font-weight-asian="normal" style:font-weight-complex="normal"/>
    </style:style>
    <style:style style:name="P94" style:family="paragraph" style:parent-style-name="Standard">
      <style:paragraph-properties fo:text-align="justify" style:justify-single-word="false"/>
      <style:text-properties fo:font-weight="normal" officeooo:rsid="003add87" officeooo:paragraph-rsid="00941cc1" style:font-weight-asian="normal" style:font-weight-complex="normal"/>
    </style:style>
    <style:style style:name="P95" style:family="paragraph" style:parent-style-name="Standard">
      <style:paragraph-properties fo:text-align="justify" style:justify-single-word="false"/>
      <style:text-properties fo:font-weight="normal" officeooo:rsid="003add87" officeooo:paragraph-rsid="0091eee6" style:font-weight-asian="normal" style:font-weight-complex="normal"/>
    </style:style>
    <style:style style:name="P96" style:family="paragraph" style:parent-style-name="Standard">
      <style:paragraph-properties fo:text-align="justify" style:justify-single-word="false"/>
      <style:text-properties fo:font-weight="normal" officeooo:rsid="003add87" officeooo:paragraph-rsid="00984120" style:font-weight-asian="normal" style:font-weight-complex="normal"/>
    </style:style>
    <style:style style:name="P97" style:family="paragraph" style:parent-style-name="Standard">
      <style:paragraph-properties fo:text-align="justify" style:justify-single-word="false"/>
      <style:text-properties fo:font-weight="normal" officeooo:rsid="008b98db" officeooo:paragraph-rsid="008bb690" style:font-weight-asian="normal" style:font-weight-complex="normal"/>
    </style:style>
    <style:style style:name="P98" style:family="paragraph" style:parent-style-name="Standard">
      <style:paragraph-properties fo:text-align="justify" style:justify-single-word="false"/>
      <style:text-properties fo:font-weight="normal" officeooo:rsid="008bb690" officeooo:paragraph-rsid="008bb690" style:font-weight-asian="normal" style:font-weight-complex="normal"/>
    </style:style>
    <style:style style:name="P99" style:family="paragraph" style:parent-style-name="Standard">
      <style:paragraph-properties fo:text-align="justify" style:justify-single-word="false"/>
      <style:text-properties fo:font-weight="normal" officeooo:rsid="008d85e4" officeooo:paragraph-rsid="008d85e4" style:font-weight-asian="normal" style:font-weight-complex="normal"/>
    </style:style>
    <style:style style:name="P100" style:family="paragraph" style:parent-style-name="Standard">
      <style:paragraph-properties fo:text-align="justify" style:justify-single-word="false"/>
      <style:text-properties fo:font-weight="normal" officeooo:rsid="00731eb9" officeooo:paragraph-rsid="008d85e4" style:font-weight-asian="normal" style:font-weight-complex="normal"/>
    </style:style>
    <style:style style:name="P101" style:family="paragraph" style:parent-style-name="Standard">
      <style:paragraph-properties fo:text-align="justify" style:justify-single-word="false"/>
      <style:text-properties fo:font-weight="normal" officeooo:rsid="00731eb9" officeooo:paragraph-rsid="0091eee6" style:font-weight-asian="normal" style:font-weight-complex="normal"/>
    </style:style>
    <style:style style:name="P102" style:family="paragraph" style:parent-style-name="Standard">
      <style:paragraph-properties fo:text-align="justify" style:justify-single-word="false"/>
      <style:text-properties fo:font-weight="normal" officeooo:rsid="00984120" officeooo:paragraph-rsid="00984120" style:font-weight-asian="normal" style:font-weight-complex="normal"/>
    </style:style>
    <style:style style:name="P103" style:family="paragraph" style:parent-style-name="Standard">
      <style:paragraph-properties fo:text-align="justify" style:justify-single-word="false"/>
      <style:text-properties officeooo:rsid="008e0aa2" officeooo:paragraph-rsid="008e0aa2"/>
    </style:style>
    <style:style style:name="P104" style:family="paragraph" style:parent-style-name="Standard">
      <style:paragraph-properties fo:text-align="justify" style:justify-single-word="false"/>
      <style:text-properties officeooo:rsid="007e2423" officeooo:paragraph-rsid="0092687b"/>
    </style:style>
    <style:style style:name="P105" style:family="paragraph" style:parent-style-name="Standard">
      <style:paragraph-properties fo:text-align="justify" style:justify-single-word="false"/>
      <style:text-properties officeooo:rsid="007e2423" officeooo:paragraph-rsid="009e1197"/>
    </style:style>
    <style:style style:name="P106" style:family="paragraph" style:parent-style-name="Standard">
      <style:paragraph-properties fo:text-align="justify" style:justify-single-word="false"/>
      <style:text-properties officeooo:rsid="0092687b" officeooo:paragraph-rsid="0092687b"/>
    </style:style>
    <style:style style:name="P107" style:family="paragraph" style:parent-style-name="Standard">
      <style:paragraph-properties fo:text-align="justify" style:justify-single-word="false"/>
      <style:text-properties officeooo:rsid="00941cc1" officeooo:paragraph-rsid="00941cc1"/>
    </style:style>
    <style:style style:name="P108" style:family="paragraph" style:parent-style-name="Standard">
      <style:paragraph-properties fo:text-align="justify" style:justify-single-word="false"/>
      <style:text-properties officeooo:rsid="0097cbbd" officeooo:paragraph-rsid="0097cbbd"/>
    </style:style>
    <style:style style:name="P109" style:family="paragraph" style:parent-style-name="Standard">
      <style:paragraph-properties fo:text-align="justify" style:justify-single-word="false"/>
      <style:text-properties officeooo:rsid="0099fd25" officeooo:paragraph-rsid="0099fd25"/>
    </style:style>
    <style:style style:name="P110" style:family="paragraph" style:parent-style-name="Standard">
      <style:paragraph-properties fo:text-align="justify" style:justify-single-word="false"/>
      <style:text-properties officeooo:rsid="006b502c" officeooo:paragraph-rsid="0087d0c8"/>
    </style:style>
    <style:style style:name="P111" style:family="paragraph" style:parent-style-name="Standard">
      <style:paragraph-properties fo:text-align="justify" style:justify-single-word="false" fo:padding="0.071cm" fo:border="none" style:shadow="none"/>
      <style:text-properties fo:font-weight="bold" style:font-weight-asian="bold" style:font-weight-complex="bold"/>
    </style:style>
    <style:style style:name="P11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font-weight="bold" officeooo:paragraph-rsid="007129d8" style:font-weight-asian="bold" style:font-weight-complex="bold"/>
    </style:style>
    <style:style style:name="P113" style:family="paragraph" style:parent-style-name="Standard" style:master-page-name="MP0">
      <style:paragraph-properties fo:text-align="justify" style:justify-single-word="false" style:page-number="auto" fo:break-before="page"/>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bbd89" style:font-weight-asian="bold" style:font-weight-complex="bold"/>
    </style:style>
    <style:style style:name="T5" style:family="text">
      <style:text-properties fo:font-weight="bold" officeooo:rsid="006cbd3d" style:font-weight-asian="bold" style:font-weight-complex="bold"/>
    </style:style>
    <style:style style:name="T6" style:family="text">
      <style:text-properties fo:font-weight="bold" officeooo:rsid="0087d0c8" style:font-weight-asian="bold" style:font-weight-complex="bold"/>
    </style:style>
    <style:style style:name="T7" style:family="text">
      <style:text-properties fo:font-weight="bold" officeooo:rsid="007415ce" style:font-weight-asian="bold" style:font-weight-complex="bold"/>
    </style:style>
    <style:style style:name="T8" style:family="text">
      <style:text-properties fo:font-weight="bold" officeooo:rsid="00731eb9" style:font-weight-asian="bold" style:font-weight-complex="bold"/>
    </style:style>
    <style:style style:name="T9" style:family="text">
      <style:text-properties fo:font-weight="bold" officeooo:rsid="0091eee6" style:font-weight-asian="bold" style:font-weight-complex="bold"/>
    </style:style>
    <style:style style:name="T10" style:family="text">
      <style:text-properties fo:font-weight="bold" officeooo:rsid="0073123a" style:font-weight-asian="bold"/>
    </style:style>
    <style:style style:name="T11" style:family="text">
      <style:text-properties fo:font-weight="bold" officeooo:rsid="007429bc" style:font-weight-asian="bold"/>
    </style:style>
    <style:style style:name="T12" style:family="text">
      <style:text-properties fo:font-weight="bold" officeooo:rsid="0077fafb" style:font-weight-asian="bold"/>
    </style:style>
    <style:style style:name="T13" style:family="text">
      <style:text-properties fo:font-weight="bold" officeooo:rsid="00793757" style:font-weight-asian="bold"/>
    </style:style>
    <style:style style:name="T14" style:family="text">
      <style:text-properties fo:font-weight="bold" officeooo:rsid="00947867"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style:text-underline-style="solid" style:text-underline-width="auto" style:text-underline-color="font-color" fo:font-weight="bold" officeooo:rsid="0087d0c8" style:text-underline-mode="continuous" style:text-overline-mode="continuous" style:text-line-through-mode="continuous" style:font-weight-asian="bold" style:font-weight-complex="bold"/>
    </style:style>
    <style:style style:name="T18" style:family="text">
      <style:text-properties style:text-underline-style="solid" style:text-underline-width="auto" style:text-underline-color="font-color" fo:font-weight="bold" officeooo:rsid="0087d0c8" style:font-weight-asian="bold" style:font-weight-complex="bold"/>
    </style:style>
    <style:style style:name="T19" style:family="text">
      <style:text-properties fo:color="#000000" style:font-weight-complex="bold"/>
    </style:style>
    <style:style style:name="T20" style:family="text">
      <style:text-properties fo:color="#000000" officeooo:rsid="00519075"/>
    </style:style>
    <style:style style:name="T21" style:family="text">
      <style:text-properties fo:color="#000000" fo:font-size="12pt" fo:font-weight="normal" officeooo:rsid="00591882" style:font-size-asian="12pt" style:font-weight-asian="normal" style:font-size-complex="12pt" style:font-weight-complex="normal"/>
    </style:style>
    <style:style style:name="T22" style:family="text">
      <style:text-properties fo:color="#000000" fo:font-size="12pt" fo:font-weight="bold" officeooo:rsid="006ea84d" style:font-size-asian="12pt" style:font-weight-asian="bold" style:font-size-complex="12pt" style:font-weight-complex="bold"/>
    </style:style>
    <style:style style:name="T23" style:family="text">
      <style:text-properties fo:color="#000000" fo:font-size="12pt" fo:font-weight="bold" officeooo:rsid="0072f35b" style:font-size-asian="12pt" style:font-weight-asian="bold" style:font-size-complex="12pt" style:font-weight-complex="bold"/>
    </style:style>
    <style:style style:name="T24" style:family="text">
      <style:text-properties fo:color="#000000" fo:font-size="12pt" fo:font-weight="bold" officeooo:rsid="00704b4b" style:font-size-asian="12pt" style:font-weight-asian="bold" style:font-size-complex="12pt" style:font-weight-complex="bold"/>
    </style:style>
    <style:style style:name="T25" style:family="text">
      <style:text-properties fo:color="#000000" fo:font-size="12pt" fo:font-weight="bold" officeooo:rsid="0071a968" style:font-size-asian="12pt" style:font-weight-asian="bold" style:font-size-complex="12pt" style:font-weight-complex="bold"/>
    </style:style>
    <style:style style:name="T26" style:family="text">
      <style:text-properties fo:color="#000000" officeooo:rsid="0087d0c8"/>
    </style:style>
    <style:style style:name="T27" style:family="text">
      <style:text-properties fo:color="#000000" fo:font-weight="bold" officeooo:rsid="0087d0c8" style:font-weight-asian="bold" style:font-weight-complex="bold"/>
    </style:style>
    <style:style style:name="T28" style:family="text">
      <style:text-properties fo:color="#000000" style:text-underline-style="solid" style:text-underline-width="auto" style:text-underline-color="font-color" fo:font-weight="bold" officeooo:rsid="0087d0c8" style:font-weight-asian="bold" style:font-weight-complex="bold"/>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fo:font-weight="normal" officeooo:rsid="007129d8" style:font-weight-asian="normal" style:font-weight-complex="normal"/>
    </style:style>
    <style:style style:name="T32" style:family="text">
      <style:text-properties fo:font-weight="normal" officeooo:rsid="00733ccc" style:font-weight-asian="normal" style:font-weight-complex="normal"/>
    </style:style>
    <style:style style:name="T33" style:family="text">
      <style:text-properties fo:font-weight="normal" officeooo:rsid="00731eb9" style:font-weight-asian="normal" style:font-weight-complex="normal"/>
    </style:style>
    <style:style style:name="T34" style:family="text">
      <style:text-properties fo:font-weight="normal" officeooo:rsid="0091eee6" style:font-weight-asian="normal" style:font-weight-complex="normal"/>
    </style:style>
    <style:style style:name="T35" style:family="text">
      <style:text-properties fo:font-weight="normal" officeooo:rsid="00941cc1" style:font-weight-asian="normal" style:font-weight-complex="normal"/>
    </style:style>
    <style:style style:name="T36" style:family="text">
      <style:text-properties fo:font-weight="normal" officeooo:rsid="00984120" style:font-weight-asian="normal" style:font-weight-complex="normal"/>
    </style:style>
    <style:style style:name="T37" style:family="text">
      <style:text-properties fo:font-weight="normal" officeooo:rsid="009d2e19" style:font-weight-asian="normal" style:font-weight-complex="normal"/>
    </style:style>
    <style:style style:name="T38" style:family="text">
      <style:text-properties fo:font-weight="normal" officeooo:rsid="0073123a" style:font-weight-asian="normal"/>
    </style:style>
    <style:style style:name="T39" style:family="text">
      <style:text-properties fo:font-weight="normal" officeooo:rsid="00906e5a" style:font-weight-asian="normal"/>
    </style:style>
    <style:style style:name="T40" style:family="text">
      <style:text-properties fo:font-weight="normal" officeooo:rsid="00364e50" style:font-weight-asian="normal"/>
    </style:style>
    <style:style style:name="T41" style:family="text">
      <style:text-properties fo:font-weight="normal" officeooo:rsid="00947867" style:font-weight-asian="normal"/>
    </style:style>
    <style:style style:name="T42" style:family="text">
      <style:text-properties fo:font-size="12pt" officeooo:rsid="007e2423" style:font-size-asian="12pt" style:font-size-complex="12pt"/>
    </style:style>
    <style:style style:name="T43" style:family="text">
      <style:text-properties fo:font-size="12pt" officeooo:rsid="0092687b" style:font-size-asian="12pt" style:font-size-complex="12pt"/>
    </style:style>
    <style:style style:name="T44" style:family="text">
      <style:text-properties fo:font-size="12pt" officeooo:rsid="009c57c2" style:font-size-asian="12pt" style:font-size-complex="12pt"/>
    </style:style>
    <style:style style:name="T45" style:family="text">
      <style:text-properties fo:font-size="12pt" fo:font-weight="normal" officeooo:rsid="009d2e19" style:font-size-asian="12pt" style:font-weight-asian="normal" style:font-size-complex="12pt" style:font-weight-complex="normal"/>
    </style:style>
    <style:style style:name="T46" style:family="text">
      <style:text-properties fo:font-size="12pt" fo:font-weight="normal" officeooo:rsid="00780ba3" style:font-size-asian="12pt" style:font-weight-asian="normal" style:font-size-complex="12pt" style:font-weight-complex="normal"/>
    </style:style>
    <style:style style:name="T47" style:family="text">
      <style:text-properties officeooo:rsid="006375c2"/>
    </style:style>
    <style:style style:name="T48" style:family="text">
      <style:text-properties officeooo:rsid="006b502c"/>
    </style:style>
    <style:style style:name="T49" style:family="text">
      <style:text-properties style:font-weight-complex="bold"/>
    </style:style>
    <style:style style:name="T50" style:family="text">
      <style:text-properties officeooo:rsid="00408d2c" style:font-weight-complex="bold"/>
    </style:style>
    <style:style style:name="T51" style:family="text">
      <style:text-properties officeooo:rsid="00906e5a" style:font-weight-complex="bold"/>
    </style:style>
    <style:style style:name="T52" style:family="text">
      <style:text-properties officeooo:rsid="00364e50" style:font-weight-complex="bold"/>
    </style:style>
    <style:style style:name="T53" style:family="text">
      <style:text-properties officeooo:rsid="00941cc1" style:font-weight-complex="bold"/>
    </style:style>
    <style:style style:name="T54" style:family="text">
      <style:text-properties officeooo:rsid="00947867" style:font-weight-complex="bold"/>
    </style:style>
    <style:style style:name="T55" style:family="text">
      <style:text-properties officeooo:rsid="0077fafb"/>
    </style:style>
    <style:style style:name="T56" style:family="text">
      <style:text-properties style:font-name="Times New Roman" fo:font-size="12pt" fo:font-weight="normal" officeooo:rsid="0032d54c" style:font-size-asian="12pt" style:font-weight-asian="normal" style:font-size-complex="12pt"/>
    </style:style>
    <style:style style:name="T57" style:family="text">
      <style:text-properties style:font-name="Times New Roman" fo:font-size="12pt" fo:font-weight="normal" officeooo:rsid="00364e50" style:font-size-asian="12pt" style:font-weight-asian="normal" style:font-size-complex="12pt"/>
    </style:style>
    <style:style style:name="T58" style:family="text">
      <style:text-properties style:font-name="Times New Roman" fo:font-size="12pt" style:text-underline-style="none" fo:font-weight="normal" officeooo:rsid="007d113f" style:font-size-asian="12pt" style:font-weight-asian="normal" style:font-size-complex="12pt" style:font-weight-complex="normal"/>
    </style:style>
    <style:style style:name="T59" style:family="text">
      <style:text-properties style:font-name="Times New Roman" fo:font-size="12pt" style:text-underline-style="none" fo:font-weight="normal" officeooo:rsid="0032d54c" style:font-size-asian="12pt" style:font-weight-asian="normal" style:font-size-complex="12pt" style:font-weight-complex="normal"/>
    </style:style>
    <style:style style:name="T60" style:family="text">
      <style:text-properties style:font-name="Times New Roman" fo:font-size="12pt" officeooo:rsid="009c57c2" style:font-size-asian="12pt" style:font-size-complex="12pt"/>
    </style:style>
    <style:style style:name="T61" style:family="text">
      <style:text-properties officeooo:rsid="002efbd6"/>
    </style:style>
    <style:style style:name="T62" style:family="text">
      <style:text-properties officeooo:rsid="00293426"/>
    </style:style>
    <style:style style:name="T63" style:family="text">
      <style:text-properties officeooo:rsid="007e05a5"/>
    </style:style>
    <style:style style:name="T64" style:family="text">
      <style:text-properties officeooo:rsid="0087d0c8"/>
    </style:style>
    <style:style style:name="T65" style:family="text">
      <style:text-properties style:text-underline-style="none" fo:font-weight="bold" officeooo:rsid="008976a8" style:text-underline-mode="continuous" style:text-overline-mode="continuous" style:text-line-through-mode="continuous" style:font-weight-asian="bold" style:font-weight-complex="bold"/>
    </style:style>
    <style:style style:name="T66" style:family="text">
      <style:text-properties style:text-underline-style="none" fo:font-weight="normal" officeooo:rsid="008976a8" style:text-underline-mode="continuous" style:text-overline-mode="continuous" style:text-line-through-mode="continuous" style:font-weight-asian="normal" style:font-weight-complex="normal"/>
    </style:style>
    <style:style style:name="T67" style:family="text">
      <style:text-properties style:text-underline-style="none" fo:font-weight="normal" officeooo:rsid="0097cbbd" style:text-underline-mode="continuous" style:text-overline-mode="continuous" style:text-line-through-mode="continuous"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style:text-underline-style="none" fo:font-weight="normal" officeooo:rsid="007d113f" style:font-weight-asian="normal" style:font-weight-complex="normal"/>
    </style:style>
    <style:style style:name="T70" style:family="text">
      <style:text-properties style:text-underline-style="none" fo:font-weight="normal" officeooo:rsid="00941cc1" style:font-weight-asian="normal" style:font-weight-complex="normal"/>
    </style:style>
    <style:style style:name="T71" style:family="text">
      <style:text-properties officeooo:rsid="008976a8"/>
    </style:style>
    <style:style style:name="T72" style:family="text">
      <style:text-properties officeooo:rsid="008a256b"/>
    </style:style>
    <style:style style:name="T73" style:family="text">
      <style:text-properties officeooo:rsid="008b98db"/>
    </style:style>
    <style:style style:name="T74" style:family="text">
      <style:text-properties officeooo:rsid="007415ce"/>
    </style:style>
    <style:style style:name="T75" style:family="text">
      <style:text-properties officeooo:rsid="008d85e4"/>
    </style:style>
    <style:style style:name="T76" style:family="text">
      <style:text-properties officeooo:rsid="008e0aa2"/>
    </style:style>
    <style:style style:name="T77" style:family="text">
      <style:text-properties officeooo:rsid="00906e5a"/>
    </style:style>
    <style:style style:name="T78" style:family="text">
      <style:text-properties officeooo:rsid="0091eee6"/>
    </style:style>
    <style:style style:name="T79" style:family="text">
      <style:text-properties officeooo:rsid="0092687b"/>
    </style:style>
    <style:style style:name="T80" style:family="text">
      <style:text-properties officeooo:rsid="00941cc1"/>
    </style:style>
    <style:style style:name="T81" style:family="text">
      <style:text-properties officeooo:rsid="007d113f"/>
    </style:style>
    <style:style style:name="T82" style:family="text">
      <style:text-properties officeooo:rsid="00947867"/>
    </style:style>
    <style:style style:name="T83" style:family="text">
      <style:text-properties officeooo:rsid="009612f4"/>
    </style:style>
    <style:style style:name="T84" style:family="text">
      <style:text-properties officeooo:rsid="0099e8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 text:c="34"/></text:p>
      <text:p text:style-name="P1"><text:s text:c="44"/><text:span text:style-name="Predvolené_20_písmo_20_odseku"><text:span text:style-name="T1"><text:s text:c="17"/>Z Á P I S N I C A</text:span></text:span></text:p>
      <text:p text:style-name="P28"/>
      <text:p text:style-name="P31"><text:s text:c="4"/>z riadneho zasadnutia Obecného zastupiteľstva Nitrianske Hrnčiarovce</text:p>
      <text:p text:style-name="P31"><text:s/>konaného <text:s/>dňa <text:span text:style-name="T63">4</text:span>. <text:span text:style-name="T63">októbra</text:span> 2017 na <text:s/>Obecnom úrade v Nitrianskych Hrnčiarovciach.</text:p>
      <text:p text:style-name="P31">________________________________________________________________________</text:p>
      <text:p text:style-name="P111"><text:s text:c="52"/></text:p>
      <text:p text:style-name="P1"><text:s text:c="8"/>Zasadnutie obecného zastupiteľstva otvorila a viedla Mgr. Anna Vrábelová, starostka</text:p>
      <text:p text:style-name="P1">obce. <text:s text:c="14"/></text:p>
      <text:p text:style-name="P1"><text:s text:c="9"/>Privítala prítomných poslancov ( podľa prezenčnej listiny ) na zasadnutí. Konštatovala, že na</text:p>
      <text:p text:style-name="P1">zasadnutí podľa prezenčnej listiny sa zúčastňuje <text:span text:style-name="T48">9 poslancov z celkového počtu 9, </text:span><text:s/>preto je obecné zastupiteľstvo uznášania schopné.</text:p>
      <text:p text:style-name="P1"/>
      <text:p text:style-name="P1"><text:s text:c="8"/>Za overovateľov zápisnice <text:s/>a uznesení určila poslancov : <text:span text:style-name="Predvolené_20_písmo_20_odseku"><text:span text:style-name="T3"><text:s text:c="101"/></text:span></text:span></text:p>
      <text:p text:style-name="P53"><text:span text:style-name="T64">Július Czako <text:s/>a Katarína Filová</text:span>.</text:p>
      <text:p text:style-name="P29"/>
      <text:p text:style-name="P1"><text:span text:style-name="Predvolené_20_písmo_20_odseku"><text:span text:style-name="T3"><text:s text:c="6"/></text:span></text:span><text:s/>Za zapisovateľku zápisnice určila <text:s/>: <text:s text:c="8"/><text:span text:style-name="Predvolené_20_písmo_20_odseku"><text:span text:style-name="T3"><text:s text:c="24"/></text:span></text:span></text:p>
      <text:p text:style-name="P1">Katarínu Czakovú, pracovníčku obce. <text:s text:c="6"/><text:span text:style-name="Predvolené_20_písmo_20_odseku"><text:span text:style-name="T3"><text:s text:c="70"/></text:span></text:span></text:p>
      <text:p text:style-name="P29"/>
      <text:p text:style-name="P1"><text:span text:style-name="Predvolené_20_písmo_20_odseku"><text:span text:style-name="T3"><text:s text:c="7"/></text:span></text:span>Za členov návrhovej komisie navrhla poslancov : <text:s text:c="8"/><text:span text:style-name="Predvolené_20_písmo_20_odseku"><text:span text:style-name="T3"><text:s text:c="5"/></text:span></text:span></text:p>
      <text:p text:style-name="P86">Ing. Kristína Deáková a Mgr. Peter Czakó.</text:p>
      <text:p text:style-name="P29"><text:s text:c="113"/></text:p>
      <text:p text:style-name="P1"><text:span text:style-name="Predvolené_20_písmo_20_odseku"><text:span text:style-name="T3"><text:s text:c="3"/></text:span></text:span><text:s text:c="3"/>Návrhovú komisiu podľa predloženého návrhu poslanci schválili.</text:p>
      <text:p text:style-name="P1">Hlasovanie : za : <text:s/><text:span text:style-name="T48">9</text:span></text:p>
      <text:p text:style-name="P1"><text:s text:c="21"/>proti : 0</text:p>
      <text:p text:style-name="P1"><text:s text:c="21"/>zdržal sa hlasovania : 0</text:p>
      <text:p text:style-name="P1"/>
      <text:p text:style-name="P1"><text:s text:c="8"/>Starostka obce predložila na schválenie program rokovania obecného zastupiteľstva, ktorý bol nasledovný :</text:p>
      <text:p text:style-name="P1"><text:s text:c="8"/>1/ <text:s text:c="2"/>Otvorenie</text:p>
      <text:p text:style-name="P1"><text:s text:c="8"/>2/ <text:s text:c="2"/>Interpelácia poslancov</text:p>
      <text:p text:style-name="P2"><text:s text:c="8"/>3/ <text:s text:c="2"/>Schválenie programu</text:p>
      <text:p text:style-name="P1"><text:s text:c="8"/>4/ <text:s text:c="2"/>Určenie overovateľov a zapisovateľky zápisnice</text:p>
      <text:p text:style-name="P1"><text:s text:c="8"/>5/ <text:s text:c="2"/>Určenie návrhovej komisie</text:p>
      <text:p text:style-name="P2"><text:s text:c="8"/>6/ <text:s text:c="2"/><text:span text:style-name="T64">Kontrola uznesení</text:span></text:p>
      <text:p text:style-name="P14"><text:s text:c="8"/>7/ <text:s text:c="2"/><text:span text:style-name="T64">Žiadosti občanov – prerokované na pracovnej porade 26.9.2017</text:span></text:p>
      <text:p text:style-name="P14"><text:s text:c="8"/><text:span text:style-name="T48">8/ <text:s text:c="2"/>Určenie kritérií k predaju pozemkov</text:span></text:p>
      <text:p text:style-name="P110"><text:s text:c="8"/>9/ <text:s text:c="2"/>Optimalizácia tvaru pozemkov</text:p>
      <text:p text:style-name="P14"><text:s text:c="7"/><text:span text:style-name="T64">10/ <text:s/>Iné</text:span></text:p>
      <text:p text:style-name="P14"><text:s text:c="7"/><text:span text:style-name="T64">11/ <text:s/>Záver </text:span><text:s text:c="3"/></text:p>
      <text:p text:style-name="P3"><text:s text:c="12"/></text:p>
      <text:p text:style-name="P3"><text:s text:c="8"/>Program rokovania poslanci podľa predloženého návrhu schválili.</text:p>
      <text:p text:style-name="P1"><text:s text:c="8"/>Hlasovanie : za : <text:span text:style-name="T48">9</text:span> hlasov</text:p>
      <text:p text:style-name="P1"><text:s text:c="29"/>proti : 0</text:p>
      <text:p text:style-name="P1"><text:s text:c="29"/>zdržal sa hlasovania : 0</text:p>
      <text:p text:style-name="P1"/>
      <text:p text:style-name="P1"/>
      <text:p text:style-name="P1"/>
      <text:p text:style-name="P1"/>
      <text:p text:style-name="P1"/>
      <text:p text:style-name="P35"/>
      <text:p text:style-name="P35"><text:soft-page-break/><text:s text:c="2"/>R O K O V A N I E :</text:p>
      <text:p text:style-name="P29"/>
      <text:p text:style-name="P1"><text:span text:style-name="Predvolené_20_písmo_20_odseku"><text:span text:style-name="T3">K bodu </text:span></text:span><text:span text:style-name="Predvolené_20_písmo_20_odseku"><text:span text:style-name="T6">6</text:span></text:span><text:span text:style-name="Predvolené_20_písmo_20_odseku"><text:span text:style-name="T3"> :</text:span></text:span><text:span text:style-name="Predvolené_20_písmo_20_odseku"><text:span text:style-name="T16"> </text:span></text:span><text:span text:style-name="Predvolené_20_písmo_20_odseku"><text:span text:style-name="T17">Kontrola uznesení</text:span></text:span></text:p>
      <text:p text:style-name="P36"/>
      <text:p text:style-name="P15"><text:s text:c="11"/>Z predchádzajúcich zasadnutí OcZ nevyplynuli úlohy, ktoré by mali byť predmetom dnešného rokovania.</text:p>
      <text:p text:style-name="P1"/>
      <text:p text:style-name="P1"/>
      <text:p text:style-name="P3"><text:span text:style-name="Predvolené_20_písmo_20_odseku"><text:span text:style-name="T3">K bodu </text:span></text:span><text:span text:style-name="Predvolené_20_písmo_20_odseku"><text:span text:style-name="T6">7</text:span></text:span><text:span text:style-name="Predvolené_20_písmo_20_odseku"><text:span text:style-name="T3"> : <text:s/></text:span></text:span><text:span text:style-name="Predvolené_20_písmo_20_odseku"><text:span text:style-name="T18">Žiadosti občanov – prerokované na pracovnej porade z 26.9.2017</text:span></text:span></text:p>
      <text:p text:style-name="P1"/>
      <text:p text:style-name="P1"><text:span text:style-name="Predvolené_20_písmo_20_odseku"><text:span text:style-name="T65">1. Dezider Mesároš a manž., Partizánska 67, 949 11 Nitra – žiadosť o vykonanie zmien ÚPN</text:span></text:span></text:p>
      <text:p text:style-name="P1"><text:span text:style-name="Predvolené_20_písmo_20_odseku"><text:span text:style-name="T65"><text:s/></text:span></text:span><text:span text:style-name="Predvolené_20_písmo_20_odseku"><text:span text:style-name="T66"><text:s text:c="3"/>Poslanci sa zaoberali so žiadosťou na na pracovnej porade dňa 26. 9. 2017 a súhlasia </text:span></text:span><text:span text:style-name="Predvolené_20_písmo_20_odseku"><text:span text:style-name="T67">s</text:span></text:span><text:span text:style-name="Predvolené_20_písmo_20_odseku"><text:span text:style-name="T66"> vypracovaním dodatku k ÚPN obce v lokalite „A“ pre Alexandra Mesároša a manželku s podmienkou, že do projektovej dokumentácie budú zapracované parkovacie miesta a výsadba zelene.</text:span></text:span></text:p>
      <text:p text:style-name="P16"><text:span text:style-name="Predvolené_20_písmo_20_odseku"><text:span text:style-name="T66">Hlasovanie : za : 8 z celkového počtu 9</text:span></text:span></text:p>
      <text:p text:style-name="P17"><text:tab/> <text:s text:c="8"/><text:span text:style-name="T71">proti : 0</text:span></text:p>
      <text:p text:style-name="P17"><text:s text:c="21"/><text:span text:style-name="T71">zdržal sa hlasovania : 0</text:span></text:p>
      <text:p text:style-name="P17"/>
      <text:p text:style-name="P91"><text:span text:style-name="T3">2. </text:span><text:span text:style-name="Predvolené_20_písmo_20_odseku"><text:span text:style-name="T22">Ing. Miroslav Fülöp, </text:span></text:span><text:span text:style-name="Predvolené_20_písmo_20_odseku"><text:span text:style-name="T23">Ladislav Meszaros, Gabriel Szabo </text:span></text:span><text:span text:style-name="Predvolené_20_písmo_20_odseku"><text:span text:style-name="T24">– </text:span></text:span><text:span text:style-name="Predvolené_20_písmo_20_odseku"><text:span text:style-name="T25">žiadosť o úpravu koeficientu</text:span></text:span></text:p>
      <text:p text:style-name="P25"><text:span text:style-name="Predvolené_20_písmo_20_odseku"><text:span text:style-name="T25"><text:s text:c="4"/>zastavanosti.</text:span></text:span></text:p>
      <text:p text:style-name="P25"><text:span text:style-name="Predvolené_20_písmo_20_odseku"><text:span text:style-name="T25"><text:s/></text:span></text:span><text:s text:c="4"/><text:span text:style-name="T72">Žiadosť bola prerokovaná na pracovnej porade poslancov dňa 26.9.2017, konštatovali, že zmena koeficientu nenarúša ÚPN. </text:span></text:p>
      <text:p text:style-name="P91">Poslanci schv<text:span text:style-name="T73">á</text:span>lili zmenu ko<text:span text:style-name="T73">eficientu zastavanosti v lokalite ÚPN – S1 z Kzú 0,2 na Kzú 0,35.</text:span></text:p>
      <text:p text:style-name="P18"><text:span text:style-name="Predvolené_20_písmo_20_odseku"><text:span text:style-name="T66">Hlasovanie : za : 8 z celkového počtu 9</text:span></text:span></text:p>
      <text:p text:style-name="P18"><text:tab/> <text:s text:c="8"/><text:span text:style-name="T71">proti : 0</text:span></text:p>
      <text:p text:style-name="P92"><text:s text:c="21"/><text:span text:style-name="T71">zdržal sa hlasovania : 0</text:span></text:p>
      <text:p text:style-name="P92"/>
      <text:p text:style-name="P97"><text:span text:style-name="T3">3.</text:span><text:span text:style-name="T7"> TOMEX Nitra, s.r.o., Dunajská 24, Nitra - žiadosť o stanovisko k zmene ÚPN</text:span></text:p>
      <text:p text:style-name="P97"><text:span text:style-name="T7"><text:s text:c="4"/></text:span><text:span text:style-name="T74"><text:s/>Žiadosť bola prerokovaná na pracovnej porade poslancov dňa 26.9.2017. Požadovaná zmena ÚPN v lokalite „Zoborské lúčky“ spočíva v nahradení pôvodne navrhnutých samostatných RD za rodinné dvojdomy podľa projektovej dokumentácie. </text:span></text:p>
      <text:p text:style-name="P98">Poslanci súhlasili so zmenou počtu rodinných domov na dvojdomy v IBV Zoborské lúčky.</text:p>
      <text:p text:style-name="P19"><text:span text:style-name="Predvolené_20_písmo_20_odseku"><text:span text:style-name="T66">Hlasovanie : za : 8 z celkového počtu 9</text:span></text:span></text:p>
      <text:p text:style-name="P19"><text:tab/> <text:s text:c="8"/><text:span text:style-name="T71">proti : 0</text:span></text:p>
      <text:p text:style-name="P93"><text:s text:c="21"/><text:span text:style-name="T71">zdržal sa hlasovania : 0</text:span></text:p>
      <text:p text:style-name="P93"/>
      <text:p text:style-name="P99"><text:span text:style-name="T3">4.</text:span><text:span text:style-name="T8"> Ing. Karol Rumanovský, Kamenná 87, 949 01 Nitra - žiadosť o zmenu ÚPN <text:s/>formou zmien a doplnkov</text:span></text:p>
      <text:p text:style-name="P20"><text:span text:style-name="T8"><text:s text:c="6"/></text:span><text:span text:style-name="T32">I</text:span><text:span text:style-name="T33">ng. Rumanovský požiadal o zmenu funkčného využitia na parc. č. 90/3 zo súčasného funkčného využitia IBV na hromadnú bytovú výstavbu, resp. bytový dom.</text:span></text:p>
      <text:p text:style-name="P100">Poslanci OcZ <text:s/>prerokova<text:span text:style-name="T75">li žiadosť </text:span><text:s/>na pracovnej porade dňa 26.9.2017. </text:p>
      <text:p text:style-name="P99">Ing. Peter Czako PhD. <text:span text:style-name="T76">poukázal na vytvorenie parkovacích miest pre bytový dom. </text:span></text:p>
      <text:p text:style-name="P103">Starostka obce Mgr. Anna Vrábelová reagovala na pripomienku poslanca, že k vydaniu stavebného povolenia je potrebné doložiť <text:s/>projektovú dokumentáciu, ktorá bude riešiť aj parkovacie miesta.</text:p>
      <text:p text:style-name="P103">Pred vydaním stavebného povolenia predloží do OcZ projektovú <text:s/>dokumentáciu na pripomienkovanie.</text:p>
      <text:p text:style-name="P47"><text:span text:style-name="T77">Poslanci schválili </text:span>zmenu funkčného využitia na pozemku parc. číslo 90/3 v k. ú. Nitrianske Hrnčiarovce zo súčasného využitia IBV na bytový dom.</text:p>
      <text:p text:style-name="P21"><text:span text:style-name="Predvolené_20_písmo_20_odseku"><text:span text:style-name="T49">Hlasovanie: za: </text:span></text:span><text:span text:style-name="Predvolené_20_písmo_20_odseku"><text:span text:style-name="T51">7</text:span></text:span><text:span text:style-name="Predvolené_20_písmo_20_odseku"><text:span text:style-name="T50"> </text:span></text:span><text:span text:style-name="Predvolené_20_písmo_20_odseku"><text:span text:style-name="T49"><text:s/></text:span></text:span><text:span text:style-name="Predvolené_20_písmo_20_odseku"><text:span text:style-name="T19">z celkového počtu 9</text:span></text:span></text:p>
      <text:p text:style-name="P59"><text:tab/> <text:s text:c="7"/>proti: <text:span text:style-name="T77">0</text:span></text:p>
      <text:p text:style-name="P42"><text:span text:style-name="Predvolené_20_písmo_20_odseku"><text:span text:style-name="T38"><text:tab/> <text:s text:c="7"/>zdržal sa hlasovania: </text:span></text:span><text:span text:style-name="Predvolené_20_písmo_20_odseku"><text:span text:style-name="T39">1</text:span></text:span></text:p>
      <text:p text:style-name="P101"><text:soft-page-break/><text:span text:style-name="T9">5.</text:span><text:span text:style-name="T78"> </text:span><text:span text:style-name="T7">František Hrebíček – žiadosť o vydanie stanoviska k zriadeniu „Umyvárne áut“</text:span></text:p>
      <text:p text:style-name="P34"><text:s text:c="4"/>v centre obce.</text:p>
      <text:p text:style-name="P24"><text:s text:c="9"/><text:span text:style-name="T83">P. Hrebíček žiada o zmenu ÚPN, na parceliach číslo 107 a 108/2 , na ktorých má záujem zriadiť umývareň a čistenie áut. Na rokovaní OcZ sa zúčastnil zástupca spoločnosti AQUARAMA, ktorý prezentoval poslancom projektový zámer na zriadenie umyvárne áut. Podmienkou pre dlhodobý prenájom pozemku od vlastníka p. Hrebíčka je súhlas obce so zriadením umyvárne a čističky áut.</text:span> <text:s text:c="7"/></text:p>
      <text:p text:style-name="P108"><text:span text:style-name="T34">Z</text:span><text:span text:style-name="T30"> dôvodu bezpečnosti obyvateľov a zachovanie zdravého životného prostredia poslanci nie sú stotožnení budovať v centre obce umyvárne ani podobné zariadenia. Nie sú proti zriadeniu umývarne áut, avšak odporúčajú hľadať inú, vhodnejšiu, lokalitu v obci.</text:span></text:p>
      <text:p text:style-name="P95"/>
      <text:p text:style-name="P33">6. Návrh na zmeny a doplnky č. 1 ÚPN obce Nitrianske Hrnčiarovce</text:p>
      <text:p text:style-name="P33"><text:s text:c="11"/><text:span text:style-name="T30">Starostka obce Mgr. Anna Vrábelová predložila na prerokovanie </text:span><text:span text:style-name="T36">žiadosť investora o súhlas na zmeny a doplnky č. 1 k ÚPN obce. Ide o zmenu fukčného využitia plôch v k. ú. Nitrianske Hrnčiarovce v časti Dolná Malanta z kategórie plôch golfový areál na funkciu logistika, ľahký priemysel, doplnkové bývanie a potrebná technická infraštruktúra. </text:span></text:p>
      <text:p text:style-name="P102">Poslanci OcZ nie sú proti navrhovaným zmenám a doplnkom, avšak poukázali na skutočnosť, že časť Dolná Malanta je súčasťou obce Nitrianske Hrnčiarovce a nemá spojenie priamo s obcou. Súhlasia s požadovanou zmenou a doplnkom č. 1 ÚPN obce s podmienkou , že bude do <text:s/>zmeny <text:s/>zapracovaná spojovacia komunikácia medzi obcou Nitrianske Hrnčiarovce a časťou obce Dolná Malanta, a to navrhujú riešiť pod Konečnou ulicou. Výdavky spojené s vypracovaním Zmien a doplnkov č. 1 k ÚPN obce Nitrianske Hrnčiarovce bude hradiť investor.</text:p>
      <text:p text:style-name="P26"><text:span text:style-name="Predvolené_20_písmo_20_odseku"><text:span text:style-name="T66">Hlasovanie : za : 8 z celkového počtu 9</text:span></text:span></text:p>
      <text:p text:style-name="P26"><text:tab/> <text:s text:c="8"/><text:span text:style-name="T71">proti : 0</text:span></text:p>
      <text:p text:style-name="P96"><text:s text:c="21"/><text:span text:style-name="T71">zdržal sa hlasovania : 0</text:span></text:p>
      <text:p text:style-name="P33"/>
      <text:p text:style-name="P33"/>
      <text:p text:style-name="P1"><text:span text:style-name="T5">K bodu </text:span><text:span text:style-name="T6">8</text:span><text:span text:style-name="T5"> : <text:s/></text:span><text:span text:style-name="T18">Určenie kritérií k predaju pozemkov</text:span><text:tab/><text:span text:style-name="Predvolené_20_písmo_20_odseku"><text:span text:style-name="T20"> </text:span></text:span></text:p>
      <text:p text:style-name="P79"/>
      <text:p text:style-name="P79"><text:span text:style-name="T42"><text:tab/>Poslanci OcZ </text:span><text:span text:style-name="T43">na svojom zasadnutí dňa 13.9.2017 </text:span><text:span text:style-name="T42"><text:s/>prerokovali návrh odpredaja predmetných pozemkov a súhlasili so zámerom odpredať nehnuteľný majetok vo vlastníctvo obce </text:span><text:span text:style-name="T44">podľa § 9 ods. 1 písm.a ) zákona SNR č. 138/1991 Zb. o majetku obcí v znení neskorších predpisov formou verejnej obchodnej súťaže. Ide o predaj nasledovných pozemkov :</text:span><text:span text:style-name="T3"> <text:s text:c="46"/></text:span></text:p>
      <text:p text:style-name="P78"/>
      <text:p text:style-name="P82">1/ Pozemok registra C KN na LV č. 2254 v k.ú. Nitrianske Hrnčiarovce parc. č. 1472/414</text:p>
      <text:p text:style-name="P85">trvalý trávnatý porast o výmere 1099 m2</text:p>
      <text:p text:style-name="P74"/>
      <text:p text:style-name="P72">2/ Pozemok registra C KN na LV č. 2254 v k.ú. Nitrianske Hrnčiarovce parc. č. 1472/415</text:p>
      <text:p text:style-name="P72"><text:span text:style-name="T61">trvalý trávnatý porast o výmere 10</text:span>0<text:span text:style-name="T61">4 m2</text:span></text:p>
      <text:p text:style-name="P49"/>
      <text:p text:style-name="P72">3/ Pozemok registra C KN na LV č. 2254 v k.ú. Nitrianske Hrnčiarovce parc. č. 1472/416</text:p>
      <text:p text:style-name="P72"><text:span text:style-name="T61">trvalý trávnatý porast o výmere </text:span>911<text:span text:style-name="T62"> m2</text:span></text:p>
      <text:p text:style-name="P72"/>
      <text:p text:style-name="P72">4/ Pozemok registra C KN na LV č. 2254 v k.ú. Nitrianske Hrnčiarovce parc. č. 1472/395</text:p>
      <text:p text:style-name="P72"><text:span text:style-name="T61">trvalý trávnatý porast o výmere </text:span>531<text:span text:style-name="T62"> m2</text:span></text:p>
      <text:p text:style-name="P104">Predbežne schválili minimálnu kúpnu cenu 90,- Eur /m2, ktorá však bude upravená v OcZ <text:s/>po vypracovaní znaleckého posudku. </text:p>
      <text:p text:style-name="P104"/>
      <text:p text:style-name="P105"><text:tab/><text:span text:style-name="T79">Poslanci OcZ na dnešnom rokovaní vyhlásili </text:span><text:span text:style-name="T60">podľa § 9 ods. 1 písm.a ) zákona SNR č. 138/1991 Zb. o majetku obcí v znení neskorších predpisov </text:span><text:span text:style-name="T79">verejno-obchodnú súťaž na predaj vyššie uvedených nehnuteľností a schválili kritériá predaja a minimálnu kúpnu cenu.</text:span></text:p>
      <text:p text:style-name="P106"/>
      <text:p text:style-name="P106"/>
      <text:p text:style-name="P106"><text:soft-page-break/></text:p>
      <text:p text:style-name="P106">Kritériá predaja : </text:p>
      <text:p text:style-name="P106">1. Najvyššia ponúknutá kúpna cena</text:p>
      <text:p text:style-name="P106">2. Ponuka musí byť doručená na Obecný úrad Nitrianske Hrnčiarovce v zalepenej obálke s označením „verejno-obchodná súťaž – cenová ponuka na kúpu pozemku parc. <text:span text:style-name="T80">č</text:span>íslo ….....................</text:p>
      <text:p text:style-name="P107">3. Termín doručenia cenovej ponuky je do </text:p>
      <text:p text:style-name="P107">Minimálna kúpna cena : 90,- Eur/m2</text:p>
      <text:p text:style-name="P22"><text:span text:style-name="Predvolené_20_písmo_20_odseku"><text:span text:style-name="T66">Hlasovanie : za : 8 z celkového počtu 9</text:span></text:span></text:p>
      <text:p text:style-name="P22"><text:tab/> <text:s text:c="8"/><text:span text:style-name="T71">proti : 0</text:span></text:p>
      <text:p text:style-name="P94"><text:s text:c="21"/><text:span text:style-name="T71">zdržal sa hlasovania : 0</text:span></text:p>
      <text:p text:style-name="P1"/>
      <text:p text:style-name="P1"/>
      <text:p text:style-name="P14"><text:span text:style-name="Predvolené_20_písmo_20_odseku"><text:span text:style-name="T27">K bodu 9 : </text:span></text:span><text:span text:style-name="Predvolené_20_písmo_20_odseku"><text:span text:style-name="T26"><text:s/></text:span></text:span><text:span text:style-name="Predvolené_20_písmo_20_odseku"><text:span text:style-name="T28">Optimalizácia tvaru pozemkov</text:span></text:span></text:p>
      <text:p text:style-name="P68"><text:s text:c="2"/><text:span text:style-name="T81">Starostka obce predložila poslancov na schválenie návrh na úpravu tvarov pozemkov v lokalite nad Čerešňovou ulicou z dôvodu efektívneho využitia pozemkov. <text:s/>Zámer na optimalizáciu tvaru pozemkov bol schválený na zasadnutí OcZ dňa 13.9.2017. Ide o nasledovné pozemky :</text:span></text:p>
      <text:p text:style-name="P65">1/ Pozemok registra C KN <text:s/>v k.ú. Nitrianske Hrnčiarovce parc. č. 1472/141 orná pôda o výmere <text:s/></text:p>
      <text:p text:style-name="P65"><text:s text:c="4"/>8516 m2 v celosti zapísaného na LV Obce Nitrianske Hrnčiarovce č. 2254</text:p>
      <text:p text:style-name="P63">a </text:p>
      <text:p text:style-name="P63">2/ Pozemok registra C KN v k.ú. Nitrianske Hrnčiarovce parc. č. 1472/350 orná pôda o výmere 7049 m2 </text:p>
      <text:p text:style-name="P63"><text:s text:c="5"/>zapísaného na spoluvlastníkov : 1/ Anna Czaková v podiele <text:s/>½ a </text:p>
      <text:p text:style-name="P69"><text:span text:style-name="T49"><text:s text:c="57"/></text:span><text:span text:style-name="T52">2/ </text:span><text:span text:style-name="T49">Kamila Szilvášiová v podiele ½.</text:span></text:p>
      <text:p text:style-name="P69"/>
      <text:p text:style-name="P63">Zdôvodnenie : Zlúčenie a znovurozdelenie parciel podľa Geometrického plánu č. 19-5/2017 je z dôvodu optimalizácie tvarov a polohy oboch pozemkov. Za stavu, aký je zakreslený v geometrickom plánu, dôjde k efektívnemu využitiu oboch pozemkov v celom rozsahu výmery pozemkov, zatiaľ, čo za sústavného stavu sa v strede parc. č. 1472/141 nachádza pôvodná parc. č. 1472/350, čo spôsobuje, že značná časť parc. č. 1472/141 je nevyužiteľná.</text:p>
      <text:p text:style-name="P70">Uvedené skutočnosti sú aj dôvodmi hodnými osobitného zreteľa, kedy v záujme a v prospech obce následnou zmluvou dôjde k <text:s/>optimalizácii tvaru pozemkov. </text:p>
      <text:p text:style-name="P51"><text:span text:style-name="Predvolené_20_písmo_20_odseku"><text:span text:style-name="T69">Poslanci OcZ </text:span></text:span><text:span text:style-name="Predvolené_20_písmo_20_odseku"><text:span text:style-name="T70">na svojom zasadnutí dňa 13. 9. 2017</text:span></text:span><text:span text:style-name="Predvolené_20_písmo_20_odseku"><text:span text:style-name="T68"> </text:span></text:span><text:span text:style-name="Predvolené_20_písmo_20_odseku"><text:span text:style-name="T69">schválili zámer obce Nitrianske Hrnčiarovce a </text:span></text:span><text:span text:style-name="T68"><text:s/></text:span><text:span text:style-name="T58">vlastníkov nehnuteľností parc.č.1472/350 a parc. č. 1472/141 na opt</text:span><text:span text:style-name="T59">imalizáciu tvaru pozemkov </text:span><text:span text:style-name="T58">v lokalite nad Čerešňovou ulicou z dôvodu efektívneho využitia pozemkov.</text:span><text:span text:style-name="T68"> <text:s/></text:span></text:p>
      <text:p text:style-name="P43"><text:span text:style-name="Predvolené_20_písmo_20_odseku"><text:span text:style-name="T35">Poslanci OcZ schválili </text:span></text:span></text:p>
      <text:p text:style-name="P67">optimalizáciu tvarov pozemkov v lokalite nad Čerešňovou ulicou z dôvodu efektívneho využitia pozemkov. Ide o nasledovné pozemky :</text:p>
      <text:p text:style-name="P65">1/ Pozemok registra C KN <text:s/>v k.ú. Nitrianske Hrnčiarovce parc. č. 1472/141 orná pôda o výmere <text:s/></text:p>
      <text:p text:style-name="P65"><text:s text:c="4"/>8516 m2 v celosti zapísaného na LV Obce Nitrianske Hrnčiarovce č. 2254</text:p>
      <text:p text:style-name="P63">a </text:p>
      <text:p text:style-name="P63">2/ Pozemok registra C KN v k.ú. Nitrianske Hrnčiarovce parc. č. 1472/350 orná pôda o výmere 7049 m2 </text:p>
      <text:p text:style-name="P63"><text:s text:c="5"/>zapísaného na spoluvlastníkov : 1/ Anna Czaková v podiele <text:s/>½ a </text:p>
      <text:p text:style-name="P63"><text:span text:style-name="Predvolené_20_písmo_20_odseku"><text:span text:style-name="T29"><text:s text:c="57"/></text:span></text:span><text:span text:style-name="Predvolené_20_písmo_20_odseku"><text:span text:style-name="T40">2/ </text:span></text:span><text:span text:style-name="Predvolené_20_písmo_20_odseku"><text:span text:style-name="T29">Kamila Szilvášiová v podiele ½.</text:span></text:span></text:p>
      <text:p text:style-name="P22"><text:span text:style-name="Predvolené_20_písmo_20_odseku"><text:span text:style-name="T49">Hlasovanie: za: </text:span></text:span><text:span text:style-name="Predvolené_20_písmo_20_odseku"><text:span text:style-name="T53">8</text:span></text:span><text:span text:style-name="Predvolené_20_písmo_20_odseku"><text:span text:style-name="T50"> </text:span></text:span><text:span text:style-name="Predvolené_20_písmo_20_odseku"><text:span text:style-name="T49"><text:s/></text:span></text:span><text:span text:style-name="Predvolené_20_písmo_20_odseku"><text:span text:style-name="T19">z celkového počtu 9</text:span></text:span></text:p>
      <text:p text:style-name="P60"><text:tab/> <text:s text:c="7"/>proti: 0</text:p>
      <text:p text:style-name="P43"><text:span text:style-name="Predvolené_20_písmo_20_odseku"><text:span text:style-name="T38"><text:tab/> <text:s text:c="7"/>zdržal sa hlasovania: 0</text:span></text:span></text:p>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87">K bodu 10 : <text:span text:style-name="T15"><text:s/>Iné</text:span></text:p>
      <text:p text:style-name="P87"/>
      <text:p text:style-name="P87"><text:tab/><text:span text:style-name="T84">Starostka obce Mgr. Anna Vrábelová informovala o kontrole z Úradu vládneho auditu. Predmetom kontroly boli dotácie zo štátneho rozpočtu za rok 2015, 2016. </text:span></text:p>
      <text:p text:style-name="P88"><text:tab/></text:p>
      <text:p text:style-name="P89"><text:s text:c="12"/>Poslankyňa Katarína Filová informovala o zbierke šatstva, ktorú bude organizovať sociálna komisia dňa 14.10.2017.</text:p>
      <text:p text:style-name="P88"/>
      <text:p text:style-name="P88"><text:tab/> <text:span text:style-name="T84">Poslanec Július Czako informoval o plánovanej degustácii vín v našej obce, ktorá bude dňa 6.4.2018 – odborná degustácia a 14.4.2018 – verejná degustácia. </text:span></text:p>
      <text:p text:style-name="P89">Požiadal o spustenie plynového kotla, prípadne o jeho revíziu a servis, v bude TJ Štart. </text:p>
      <text:p text:style-name="P87"/>
      <text:p text:style-name="P90"><text:tab/>Týmto bol program zasadnutia OcZ vyčerpaný.</text:p>
      <text:p text:style-name="P5"><text:span text:style-name="T21"><text:s text:c="4"/></text:span><text:s text:c="8"/>Starostka obce poďakovala prítomným za ich aktívnu účasť na zasadnutí OcZ a vyhlásila</text:p>
      <text:p text:style-name="P1"><text:s/>dnešné riadne zasadnutie OcZ Nitrianske Hrnčiarovce za ukončené.</text:p>
      <text:p text:style-name="P1"><text:s/><text:span text:style-name="T3"><text:s text:c="21"/></text:span></text:p>
      <text:p text:style-name="P1"><text:span text:style-name="T3"><text:s text:c="71"/></text:span><text:s/>d. a. h.</text:p>
      <text:p text:style-name="P1"/>
      <text:p text:style-name="P1"><text:s text:c="107"/><text:span text:style-name="Predvolené_20_písmo_20_odseku"><text:span text:style-name="T3"><text:s text:c="4"/></text:span></text:span>Mgr. Anna Vrábelová</text:p>
      <text:p text:style-name="P1"><text:s text:c="115"/>starostka obce</text:p>
      <text:p text:style-name="P1">O v e r o v a t e l i a <text:s text:c="2"/>:</text:p>
      <text:p text:style-name="P109">Július Czako</text:p>
      <text:p text:style-name="P1">….......................................</text:p>
      <text:p text:style-name="P1"/>
      <text:p text:style-name="P109">Katarína Filová</text:p>
      <text:p text:style-name="P1">…................................</text:p>
      <text:p text:style-name="P1"/>
      <text:p text:style-name="P1">Zapísala : Katarína Czaková, <text:span text:style-name="T47">zamestnankyňa obce</text:span></text:p>
      <text:p text:style-name="P1"><text:s text:c="16"/><text:span text:style-name="Predvolené_20_písmo_20_odseku"><text:span text:style-name="T3"><text:s text:c="91"/></text:span></text:span></text:p>
      <text:p text:style-name="P55"/>
      <text:p text:style-name="P4"><text:span text:style-name="Predvolené_20_písmo_20_odseku"><text:span text:style-name="T19"/></text:span></text:p>
      <text:p text:style-name="P54"><text:s text:c="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6"><text:s/></text:p>
      <text:p text:style-name="P1"/>
      <text:p text:style-name="P8"><text:span text:style-name="Predvolené_20_písmo_20_odseku"><text:span text:style-name="T3"><text:s text:c="59"/></text:span></text:span><text:s text:c="44"/></text:p>
      <text:p text:style-name="P7"><text:span text:style-name="Predvolené_20_písmo_20_odseku"><text:span text:style-name="T4"><text:s text:c="6"/><text:tab/><text:tab/><text:tab/><text:tab/></text:span></text:span><text:span text:style-name="T3"> <text:s text:c="12"/>U Z N E S E N I A</text:span></text:p>
      <text:p text:style-name="P32">z riadneho zasadnutia Obecného zastupiteľstva Nitrianske Hrnčiarovce</text:p>
      <text:p text:style-name="P112">konaného dňa <text:span text:style-name="T55">4.</text:span> <text:span text:style-name="T55">októbra</text:span> 2017.</text:p>
      <text:p text:style-name="P9"/>
      <text:p text:style-name="P37"><text:tab/><text:tab/><text:tab/><text:tab/><text:span text:style-name="Predvolené_20_písmo_20_odseku"><text:span text:style-name="T38"><text:tab/><text:tab/></text:span></text:span></text:p>
      <text:p text:style-name="P38"><text:span text:style-name="Predvolené_20_písmo_20_odseku"><text:span text:style-name="T29"><text:tab/><text:tab/><text:tab/><text:tab/><text:tab/></text:span></text:span><text:span text:style-name="Predvolené_20_písmo_20_odseku"><text:span text:style-name="T2">Uznesenie číslo </text:span></text:span><text:span text:style-name="Predvolené_20_písmo_20_odseku"><text:span text:style-name="T10">12</text:span></text:span><text:span text:style-name="Predvolené_20_písmo_20_odseku"><text:span text:style-name="T11">3</text:span></text:span><text:span text:style-name="Predvolené_20_písmo_20_odseku"><text:span text:style-name="T2">/2017</text:span></text:span></text:p>
      <text:p text:style-name="P46">Obecné zastupiteľstvo</text:p>
      <text:p text:style-name="P46">s c h v a ľ u j e</text:p>
      <text:p text:style-name="P46">vypracovanie Dodatku č. 2 k ÚPN obce Nitrianske Hrnčiarovce v lokalite „A“ pre Alexandra Mesároša a manž<text:span text:style-name="T82">elky</text:span> bytom Partizánska 67, 949 11 Nitra s podmienkami, že do PD budú zapracované parkovacie miesta a výsadba zelene</text:p>
      <text:p text:style-name="P11"><text:span text:style-name="Predvolené_20_písmo_20_odseku"><text:span text:style-name="T49">Hlasovanie: za: </text:span></text:span><text:span text:style-name="Predvolené_20_písmo_20_odseku"><text:span text:style-name="T54">8</text:span></text:span><text:span text:style-name="Predvolené_20_písmo_20_odseku"><text:span text:style-name="T50"> </text:span></text:span><text:span text:style-name="Predvolené_20_písmo_20_odseku"><text:span text:style-name="T49"><text:s/></text:span></text:span><text:span text:style-name="Predvolené_20_písmo_20_odseku"><text:span text:style-name="T19">z celkového počtu 9</text:span></text:span></text:p>
      <text:p text:style-name="P57"><text:tab/> <text:s text:c="7"/>proti: <text:span text:style-name="T82">0</text:span></text:p>
      <text:p text:style-name="P39"><text:span text:style-name="Predvolené_20_písmo_20_odseku"><text:span text:style-name="T38"><text:tab/> <text:s text:c="7"/>zdržal sa hlasovania: </text:span></text:span><text:span text:style-name="Predvolené_20_písmo_20_odseku"><text:span text:style-name="T41">0</text:span></text:span></text:p>
      <text:p text:style-name="P38"/>
      <text:p text:style-name="P39"><text:tab/><text:tab/><text:tab/><text:tab/><text:tab/><text:span text:style-name="Predvolené_20_písmo_20_odseku"><text:span text:style-name="T2">Uznesenie číslo </text:span></text:span><text:span text:style-name="Predvolené_20_písmo_20_odseku"><text:span text:style-name="T10">12</text:span></text:span><text:span text:style-name="Predvolené_20_písmo_20_odseku"><text:span text:style-name="T12">4</text:span></text:span><text:span text:style-name="Predvolené_20_písmo_20_odseku"><text:span text:style-name="T2">/2017</text:span></text:span></text:p>
      <text:p text:style-name="P46">Obecné zastupiteľstvo</text:p>
      <text:p text:style-name="P46">s c h v a ľ u j e</text:p>
      <text:p text:style-name="P46">zmenu koeficientu zastavanosti v lokalite ÚPN – S1 z Kzú 0,2 na Kzú 0,35</text:p>
      <text:p text:style-name="P11"><text:span text:style-name="Predvolené_20_písmo_20_odseku"><text:span text:style-name="T49">Hlasovanie: za: </text:span></text:span><text:span text:style-name="Predvolené_20_písmo_20_odseku"><text:span text:style-name="T50"><text:s/></text:span></text:span><text:span text:style-name="Predvolené_20_písmo_20_odseku"><text:span text:style-name="T54">8</text:span></text:span><text:span text:style-name="Predvolené_20_písmo_20_odseku"><text:span text:style-name="T49"> </text:span></text:span><text:span text:style-name="Predvolené_20_písmo_20_odseku"><text:span text:style-name="T19">z celkového počtu 9</text:span></text:span></text:p>
      <text:p text:style-name="P57"><text:tab/> <text:s text:c="7"/>proti: <text:span text:style-name="T82">0</text:span></text:p>
      <text:p text:style-name="P39"><text:span text:style-name="Predvolené_20_písmo_20_odseku"><text:span text:style-name="T38"><text:tab/> <text:s text:c="7"/>zdržal sa hlasovania: </text:span></text:span><text:span text:style-name="Predvolené_20_písmo_20_odseku"><text:span text:style-name="T41">0</text:span></text:span></text:p>
      <text:p text:style-name="P39"/>
      <text:p text:style-name="P39"><text:span text:style-name="Predvolené_20_písmo_20_odseku"><text:span text:style-name="T2"><text:tab/><text:tab/><text:tab/><text:tab/><text:tab/>Uznesenie číslo </text:span></text:span><text:span text:style-name="Predvolené_20_písmo_20_odseku"><text:span text:style-name="T10">12</text:span></text:span><text:span text:style-name="Predvolené_20_písmo_20_odseku"><text:span text:style-name="T12">5</text:span></text:span><text:span text:style-name="Predvolené_20_písmo_20_odseku"><text:span text:style-name="T2">/2017</text:span></text:span></text:p>
      <text:p text:style-name="P46">Obecné zastupiteľstvo</text:p>
      <text:p text:style-name="P46">s ú h l a s í</text:p>
      <text:p text:style-name="P46">so zmenou počtu rodinných domov na dvojdomy – zastavaná plocha v priemere 80 m2 na jeden dom.</text:p>
      <text:p text:style-name="P11"><text:span text:style-name="Predvolené_20_písmo_20_odseku"><text:span text:style-name="T49">Hlasovanie: za: </text:span></text:span><text:span text:style-name="Predvolené_20_písmo_20_odseku"><text:span text:style-name="T54">8</text:span></text:span><text:span text:style-name="Predvolené_20_písmo_20_odseku"><text:span text:style-name="T50"> </text:span></text:span><text:span text:style-name="Predvolené_20_písmo_20_odseku"><text:span text:style-name="T49"><text:s/></text:span></text:span><text:span text:style-name="Predvolené_20_písmo_20_odseku"><text:span text:style-name="T19">z celkového počtu 9</text:span></text:span></text:p>
      <text:p text:style-name="P57"><text:tab/> <text:s text:c="7"/>proti: <text:span text:style-name="T82">0</text:span></text:p>
      <text:p text:style-name="P39"><text:span text:style-name="Predvolené_20_písmo_20_odseku"><text:span text:style-name="T38"><text:tab/> <text:s text:c="7"/>zdržal sa hlasovania: </text:span></text:span><text:span text:style-name="Predvolené_20_písmo_20_odseku"><text:span text:style-name="T41">0</text:span></text:span></text:p>
      <text:p text:style-name="P39"/>
      <text:p text:style-name="P39"><text:s text:c="62"/><text:span text:style-name="T2"><text:s text:c="3"/></text:span><text:span text:style-name="T12">Uznesenie číslo 126/2017</text:span></text:p>
      <text:p text:style-name="P46">Obecné zastupiteľstvo</text:p>
      <text:p text:style-name="P46">s c h v a ľ u j e</text:p>
      <text:p text:style-name="P46">zmenu funkčného využitia na pozemku parc. číslo 90/3 v k. ú. Nitrianske Hrnčiarovce zo súčasného využitia IBV na bytový dom.</text:p>
      <text:p text:style-name="P12"><text:span text:style-name="Predvolené_20_písmo_20_odseku"><text:span text:style-name="T49">Hlasovanie: za: </text:span></text:span><text:span text:style-name="Predvolené_20_písmo_20_odseku"><text:span text:style-name="T54">7</text:span></text:span><text:span text:style-name="Predvolené_20_písmo_20_odseku"><text:span text:style-name="T50"> </text:span></text:span><text:span text:style-name="Predvolené_20_písmo_20_odseku"><text:span text:style-name="T49"><text:s/></text:span></text:span><text:span text:style-name="Predvolené_20_písmo_20_odseku"><text:span text:style-name="T19">z celkového počtu 9</text:span></text:span></text:p>
      <text:p text:style-name="P58"><text:tab/> <text:s text:c="7"/>proti: <text:span text:style-name="T82">0</text:span></text:p>
      <text:p text:style-name="P41"><text:span text:style-name="Predvolené_20_písmo_20_odseku"><text:span text:style-name="T38"><text:tab/> <text:s text:c="7"/>zdržal sa hlasovania: </text:span></text:span><text:span text:style-name="Predvolené_20_písmo_20_odseku"><text:span text:style-name="T41">1</text:span></text:span></text:p>
      <text:p text:style-name="P41"><text:span text:style-name="Predvolené_20_písmo_20_odseku"><text:span text:style-name="T38"/></text:span></text:p>
      <text:p text:style-name="P38"><text:s text:c="62"/><text:span text:style-name="T2"><text:s text:c="3"/></text:span><text:span text:style-name="T12">Uznesenie číslo 127/2017</text:span></text:p>
      <text:p text:style-name="P52">Obecné zastupiteľstvo</text:p>
      <text:p text:style-name="P52">s c h v a ľ u j e</text:p>
      <text:p text:style-name="P52">vypracovanie dodatku č. 1 k ÚPN obce Nitrianske Hrnčiarovce s podmienkou, že bude zapracovaná spojovacia komunikácia pod Konečnou ulicou medzi lokalitou Malanta a obcou Nitrianske Hrnčiarovce.</text:p>
      <text:p text:style-name="P23"><text:span text:style-name="Predvolené_20_písmo_20_odseku"><text:span text:style-name="T49">Hlasovanie: za: </text:span></text:span><text:span text:style-name="Predvolené_20_písmo_20_odseku"><text:span text:style-name="T54">8</text:span></text:span><text:span text:style-name="Predvolené_20_písmo_20_odseku"><text:span text:style-name="T50"> </text:span></text:span><text:span text:style-name="Predvolené_20_písmo_20_odseku"><text:span text:style-name="T49"><text:s/></text:span></text:span><text:span text:style-name="Predvolené_20_písmo_20_odseku"><text:span text:style-name="T19">z celkového počtu 9</text:span></text:span></text:p>
      <text:p text:style-name="P61"><text:tab/> <text:s text:c="7"/>proti: <text:span text:style-name="T82">0</text:span></text:p>
      <text:p text:style-name="P44"><text:span text:style-name="Predvolené_20_písmo_20_odseku"><text:span text:style-name="T38"><text:tab/> <text:s text:c="7"/>zdržal sa hlasovania: </text:span></text:span><text:span text:style-name="Predvolené_20_písmo_20_odseku"><text:span text:style-name="T41">0</text:span></text:span></text:p>
      <text:p text:style-name="P38"/>
      <text:p text:style-name="P38"><text:soft-page-break/></text:p>
      <text:p text:style-name="P38"/>
      <text:p text:style-name="P44"><text:span text:style-name="T2"><text:s text:c="66"/></text:span><text:span text:style-name="T12">Uznesenie číslo 12</text:span><text:span text:style-name="T14">8</text:span><text:span text:style-name="T12">/2017</text:span></text:p>
      <text:p text:style-name="P52"/>
      <text:p text:style-name="P38"><text:span text:style-name="Predvolené_20_písmo_20_odseku"><text:span text:style-name="T31">Obecné zastupiteľstvo</text:span></text:span></text:p>
      <text:p text:style-name="P38"><text:span text:style-name="Predvolené_20_písmo_20_odseku"><text:span text:style-name="T31">s c h v a ľ u j e</text:span></text:span></text:p>
      <text:p text:style-name="P66">optimalizáciu tvarov pozemkov v lokalite nad Čerešňovou ulicou z dôvodu efektívneho využitia pozemkov. Ide o nasledovné pozemky :</text:p>
      <text:p text:style-name="P64">1/ Pozemok registra C KN <text:s/>v k.ú. Nitrianske Hrnčiarovce parc. č. 1472/141 orná pôda o výmere <text:s/></text:p>
      <text:p text:style-name="P64"><text:s text:c="4"/>8516 m2 v celosti zapísaného na LV Obce Nitrianske Hrnčiarovce č. 2254</text:p>
      <text:p text:style-name="P62">a </text:p>
      <text:p text:style-name="P62">2/ Pozemok registra C KN v k.ú. Nitrianske Hrnčiarovce parc. č. 1472/350 orná pôda o výmere 7049 m2 </text:p>
      <text:p text:style-name="P62"><text:s text:c="5"/>zapísaného na spoluvlastníkov : 1/ Anna Czaková v podiele <text:s/>½ a </text:p>
      <text:p text:style-name="P62"><text:span text:style-name="Predvolené_20_písmo_20_odseku"><text:span text:style-name="T56"><text:s text:c="57"/></text:span></text:span><text:span text:style-name="Predvolené_20_písmo_20_odseku"><text:span text:style-name="T57">2/ </text:span></text:span><text:span text:style-name="Predvolené_20_písmo_20_odseku"><text:span text:style-name="T56">Kamila Szilvášiová v podiele ½.</text:span></text:span></text:p>
      <text:p text:style-name="P10"><text:span text:style-name="Predvolené_20_písmo_20_odseku"><text:span text:style-name="T49">Hlasovanie: za: </text:span></text:span><text:span text:style-name="Predvolené_20_písmo_20_odseku"><text:span text:style-name="T50"><text:s/></text:span></text:span><text:span text:style-name="Predvolené_20_písmo_20_odseku"><text:span text:style-name="T54">8</text:span></text:span><text:span text:style-name="Predvolené_20_písmo_20_odseku"><text:span text:style-name="T49"> </text:span></text:span><text:span text:style-name="Predvolené_20_písmo_20_odseku"><text:span text:style-name="T19">z celkového počtu 9</text:span></text:span></text:p>
      <text:p text:style-name="P56"><text:tab/> <text:s text:c="7"/>proti: 0</text:p>
      <text:p text:style-name="P38"><text:span text:style-name="Predvolené_20_písmo_20_odseku"><text:span text:style-name="T38"><text:tab/> <text:s text:c="7"/>zdržal sa hlasovania: 0</text:span></text:span></text:p>
      <text:p text:style-name="P38"/>
      <text:p text:style-name="P40"><text:span text:style-name="T2"><text:s text:c="66"/></text:span><text:span text:style-name="T12">Uznesenie číslo 12</text:span><text:span text:style-name="T14">9</text:span><text:span text:style-name="T12">/2017</text:span></text:p>
      <text:p text:style-name="P40"/>
      <text:p text:style-name="P40"><text:span text:style-name="Predvolené_20_písmo_20_odseku"><text:span text:style-name="T31">Obecné zastupiteľstvo</text:span></text:span></text:p>
      <text:p text:style-name="P45"><text:span text:style-name="Predvolené_20_písmo_20_odseku"><text:span text:style-name="T13">1/ v y h l a s u j e</text:span></text:span></text:p>
      <text:p text:style-name="P45"><text:span text:style-name="Predvolené_20_písmo_20_odseku"><text:span text:style-name="T13"><text:s/></text:span></text:span><text:span text:style-name="Predvolené_20_písmo_20_odseku"><text:span text:style-name="T37"><text:s text:c="2"/></text:span></text:span><text:span text:style-name="Predvolené_20_písmo_20_odseku"><text:span text:style-name="T45"><text:s/></text:span></text:span><text:span text:style-name="Predvolené_20_písmo_20_odseku"><text:span text:style-name="T46">verejno-obchodnú súťaž na predaj nehnuteľností: </text:span></text:span></text:p>
      <text:p text:style-name="P45"><text:span text:style-name="Predvolené_20_písmo_20_odseku"><text:span text:style-name="T46"><text:s text:c="3"/></text:span></text:span><text:span text:style-name="Predvolené_20_písmo_20_odseku"><text:span text:style-name="T45">v zmysle § 9a ods. 1 písm. a) zákona SNR č. 138/1991 Zb. o majetku obcí v znení neskorších <text:s/></text:span></text:span></text:p>
      <text:p text:style-name="P45"><text:span text:style-name="Predvolené_20_písmo_20_odseku"><text:span text:style-name="T45"><text:s text:c="3"/>predpisov <text:s text:c="2"/></text:span></text:span></text:p>
      <text:p text:style-name="P83">1/ Pozemok registra C KN na LV č. 2254 v k.ú. Nitrianske Hrnčiarovce parc. č. 1472/414</text:p>
      <text:p text:style-name="P84">trvalý trávnatý porast o výmere 1099 m2</text:p>
      <text:p text:style-name="P73"/>
      <text:p text:style-name="P71">2/ Pozemok registra C KN na LV č. 2254 v k.ú. Nitrianske Hrnčiarovce parc. č. 1472/415</text:p>
      <text:p text:style-name="P71"><text:span text:style-name="T61">trvalý trávnatý porast o výmere 10</text:span>0<text:span text:style-name="T61">4 m2</text:span></text:p>
      <text:p text:style-name="P48"/>
      <text:p text:style-name="P71">3/ Pozemok registra C KN na LV č. 2254 v k.ú. Nitrianske Hrnčiarovce parc. č. 1472/416</text:p>
      <text:p text:style-name="P71"><text:span text:style-name="T61">trvalý trávnatý porast o výmere </text:span>911<text:span text:style-name="T62"> m2</text:span></text:p>
      <text:p text:style-name="P71"/>
      <text:p text:style-name="P71">4/ Pozemok registra C KN na LV č. 2254 v k.ú. Nitrianske Hrnčiarovce parc. č. 1472/395</text:p>
      <text:p text:style-name="P71"><text:span text:style-name="T61">trvalý trávnatý porast o výmere </text:span>531<text:span text:style-name="T62"> m2</text:span></text:p>
      <text:p text:style-name="P80">2/ s c h v a ľ u j e</text:p>
      <text:p text:style-name="P80">A/ kritériá predaja :</text:p>
      <text:p text:style-name="P75">1. Najvyššia ponúknutá kúpna cena</text:p>
      <text:p text:style-name="P75">2. Ponuka musí byť doručená na Obecný úrad Nitrianske Hrnčiarovce v zalepenej obálke s označením</text:p>
      <text:p text:style-name="P75"><text:s text:c="4"/>„Verejno – obchodná súťaž – cenová ponuka na kúpnu pozemku parc. č. …................</text:p>
      <text:p text:style-name="P75">3. Termín doručenia cenovej ponuky je do 20. októbra 2017</text:p>
      <text:p text:style-name="P80">B/ minimálnu kúpnu cenu 90,- Eur/m2</text:p>
      <text:p text:style-name="P12"><text:span text:style-name="Predvolené_20_písmo_20_odseku"><text:span text:style-name="T49">Hlasovanie: za: 8</text:span></text:span><text:span text:style-name="Predvolené_20_písmo_20_odseku"><text:span text:style-name="T50"> </text:span></text:span><text:span text:style-name="Predvolené_20_písmo_20_odseku"><text:span text:style-name="T49"><text:s/></text:span></text:span><text:span text:style-name="Predvolené_20_písmo_20_odseku"><text:span text:style-name="T19">z celkového počtu 9</text:span></text:span></text:p>
      <text:p text:style-name="P58"><text:tab/> <text:s text:c="7"/>proti: 0</text:p>
      <text:p text:style-name="P41"><text:span text:style-name="Predvolené_20_písmo_20_odseku"><text:span text:style-name="T38"><text:tab/> <text:s text:c="7"/>zdržal sa hlasovania: 0</text:span></text:span></text:p>
      <text:p text:style-name="P27"><text:s text:c="2"/><text:span text:style-name="Predvolené_20_písmo_20_odseku"><text:span text:style-name="T3"><text:s text:c="106"/></text:span></text:span>Mgr. Anna Vrábelová</text:p>
      <text:p text:style-name="P27"><text:s text:c="115"/>starostka obce</text:p>
      <text:p text:style-name="P27">O v e r o v a t e l i a <text:s text:c="2"/>:</text:p>
      <text:p text:style-name="P109">Július Czako</text:p>
      <text:p text:style-name="P27">….......................................</text:p>
      <text:p text:style-name="P27"/>
      <text:p text:style-name="P109">Katarína Filová</text:p>
      <text:p text:style-name="P27">…................................</text:p>
      <text:p text:style-name="P27"><text:soft-page-break/>Zapísala : Katarína Czaková, <text:span text:style-name="T47">zamestnankyňa obce</text:span></text:p>
      <text:p text:style-name="P77"><text:s text:c="16"/><text:span text:style-name="Predvolené_20_písmo_20_odseku"><text:span text:style-name="T2"><text:s text:c="91"/></text:span></text:span></text:p>
      <text:p text:style-name="P76"/>
      <text:p text:style-name="P30"><text:s text:c="6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orphans="2" fo:widows="2" fo:hyphenation-ladder-count="no-limit" style:text-autospace="none"/>
      <style:text-properties fo:color="#000000"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Predvolené_20_písmo_20_odseku" style:display-name="Predvolené písmo odsek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initial-creator>OUNH</meta:initial-creator>
    <meta:creation-date>2014-02-10T11:02:00Z</meta:creation-date>
    <dc:date>2018-01-03T10:21:36.087000000</dc:date>
    <meta:print-date>2017-12-13T14:52:38.085000000</meta:print-date>
    <meta:editing-cycles>85</meta:editing-cycles>
    <meta:editing-duration>P1DT6H42M33S</meta:editing-duration>
    <meta:document-statistic meta:table-count="0" meta:image-count="0" meta:object-count="0" meta:page-count="8" meta:paragraph-count="231" meta:word-count="2205" meta:character-count="16344" meta:non-whitespace-character-count="11560"/>
    <meta:template xlink:type="simple" xlink:actuate="onRequest" xlink:title="" xlink:href="file:///C:/Users/OUNH/AppData/Local/Temp/Z%20Á%20P%20I%20S%20N%20I%20C%20A.odt/Normal"/>
  </office:meta>
</office:document-meta>
</file>